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599</text:p>
      <text:p text:style-name="ifm_p_font.roman_mt.3.76mm_ifm">Vragen van de leden <text:span text:style-name="ifm_span_font.bold_ifm">Groothuizen</text:span> (D66), <text:span text:style-name="ifm_span_font.bold_ifm">Van Toorenburg</text:span> (CDA) en <text:span text:style-name="ifm_span_font.bold_ifm">Voordewind</text:span> (ChristenUnie) aan de Staatssecretaris van Justitie en Veiligheid over <text:span text:style-name="ifm_span_font.italic_ifm">het beëindigen van de coulance-regeling</text:span> (ingezonden 21 december 2020).</text:p>
      <text:p text:style-name="ifm_p_mt.3.76mm_ifm">Vraag 1</text:p>
      <text:p text:style-name="ifm_p_ifm">Herinnert u zich het debat van afgelopen dinsdag, 16 december 2020, over de ontwikkelingen rondom het coronavirus?</text:p>
      <text:p text:style-name="ifm_p_mt.3.76mm_ifm">Vraag 2</text:p>
      <text:p text:style-name="ifm_p_ifm">Waarom werd er gedurende de eerste lockdown in het voorjaar wel overgegaan tot een coulanceregeling voor het Centraal Orgaan opvang asielzoekers (COA) en nu niet? Kunt u uw antwoord toelichten?</text:p>
      <text:p text:style-name="ifm_p_mt.3.76mm_ifm">Vraag 3</text:p>
      <text:p text:style-name="ifm_p_ifm">Klopt het dat mensen die een beroepsprocedure hebben lopen pas in de vrijheidsbeperkende locatie (VBL) terecht kunnen als zij die procedure intrekken? Waar kunnen deze mensen terecht als zij dat niet doen?</text:p>
      <text:p text:style-name="ifm_p_mt.3.76mm_ifm">Vraag 4</text:p>
      <text:p text:style-name="ifm_p_ifm">Klopt het dat er ook mensen uit Syrië, Jemen en Eritrea door het COA op straat worden gezet, terwijl zij niet terecht kunnen in gezinslocaties of de VBL en ook niet kunnen terugkeren naar hun land van herkomst? Zo nee, hoe zit het volgens u wel?</text:p>
      <text:p text:style-name="ifm_p_mt.3.76mm_ifm">Vraag 5</text:p>
      <text:p text:style-name="ifm_p_ifm">Deelt u de mening dat het onwenselijk is om gedurende de huidige lockdown asielzoekers, ook als zij geen verblijfsrecht meer hebben, zo maar op straat te zetten? Zo nee, waarom niet?</text:p>
      <text:p text:style-name="ifm_p_mt.3.76mm_ifm">Vraag 6</text:p>
      <text:p text:style-name="ifm_p_ifm">Deelt u de mening dat deze handelwijze niet in lijn is met de overheidsrichtlijnen «blijf zoveel mogelijk thuis» om het coronavirus te bestrijden?</text:p>
      <text:p text:style-name="ifm_p_mt.3.76mm_ifm">Vraag 7</text:p>
      <text:p text:style-name="ifm_p_ifm">Deelt u de mening dat deze handelwijze gemeentes opzadelt met de opvang van op straat gezette mensen en er risico’s ontstaan met het oog op de verspreiding van het coronavirus? Heeft u hierover overleg gepleegd met het Rijksinstituut voor Volksgezondheid en Milieu (RIVM)? Kunt u uw antwoord toelichten?</text:p>
      <text:p text:style-name="ifm_p_mt.3.76mm_ifm">Vraag 8</text:p>
      <text:p text:style-name="ifm_p_ifm">Kunt u aangeven hoe realistisch het is dat mensen uit Nederland kunnen vertrekken onder de huidige omstandigheden?</text:p>
      <text:p text:style-name="ifm_p_mt.3.76mm_ifm">Vraag 9</text:p>
      <text:p text:style-name="ifm_p_ifm">Bent u bereid om alsnog gedurende de huidige lockdown een coulanceregeling in te stellen voor het COA, net zoals werd ingesteld tijdens de eerste lockdown in het voorjaar, om te voorkomen dat asielzoekers op straat worden gezet? Zo nee, waarom niet? Zo ja, wilt u de COA’s hier zo snel mogelijk over informeren?</text:p>
      <text:p text:style-name="ifm_p_mt.3.76mm_ifm">Vraag 10</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ëindigen van de coulance-regeling</dc:title>
    <meta:user-defined meta:name="OVERHEIDop.ParlID/DC.identifier">kv-tk-2020Z25599</meta:user-defined>
    <meta:user-defined meta:name="OVERHEIDop.vraagnummer">2020Z2559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M. van Toorenburg</meta:user-defined>
    <meta:user-defined meta:name="OVERHEIDop.indiener">M. Groothuizen</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Het beëindigen van de coulance-regeling</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