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52</text:p>
      <text:p text:style-name="ifm_p_font.roman_mt.3.76mm_ifm">Vragen van het lid <text:span text:style-name="ifm_span_font.bold_ifm">Lodders</text:span> (VVD) aan de Staatssecretaris van Financiën over <text:span text:style-name="ifm_span_font.italic_ifm">de dreiging van Rusland om het belastingverdrag met het Koninkrijk der Nederlanden op te zeggen en de gevolgen voor het Nederlandse mkb</text:span> (ingezonden 18 december 2020).</text:p>
      <text:p text:style-name="ifm_p_mt.3.76mm_ifm">Vraag 1</text:p>
      <text:p text:style-name="ifm_p_ifm">Bent u bekend met de berichtgeving over de dreiging van Rusland met betrekking tot het opzeggen van het belastingverdrag met Nederland?<text:note text:id="ID-2020Z25452-d37e57" text:note-class="footnote"><text:note-citation text:label="1 ">1</text:note-citation><text:note-body><text:p text:style-name="ifm_p_font.normal_size.6.93pt_mt..5mm_indent.-0.1161in_mleft.0.1161in_ifm">NOS, 4 december 2020 (https://nos.nl/artikel/2359311-rusland-wil-belastingverdrag-met-nederland-opzeggen-vanwege-kapitaalvlucht.html)</text:p></text:note-body></text:note> <text:note text:id="ID-2020Z25452-d37e65" text:note-class="footnote"><text:note-citation text:label="2 ">2</text:note-citation><text:note-body><text:p text:style-name="ifm_p_font.normal_size.6.93pt_mt..5mm_indent.-0.1161in_mleft.0.1161in_ifm">FD, 8 december 2020 (https://fd.nl/economie-politiek/1366941/rusland-zegt-belastingverdrag-met-nederland-op-na-te-mager-compromis)</text:p></text:note-body></text:note> <text:note text:id="ID-2020Z25452-d37e73" text:note-class="footnote"><text:note-citation text:label="3 ">3</text:note-citation><text:note-body><text:p text:style-name="ifm_p_font.normal_size.6.93pt_mt..5mm_indent.-0.1161in_mleft.0.1161in_ifm">Trouw, 9 december 2020 (https://www.trouw.nl/buitenland/het-kremlin-is-klaar-met-nederland-belastingparadijs-belastingverdrag-onder-druk~ba14d0b6)</text:p></text:note-body></text:note></text:p>
      <text:p text:style-name="ifm_p_mt.3.76mm_ifm">Vraag 2</text:p>
      <text:p text:style-name="ifm_p_ifm">Klopt het dat Rusland het belastingverdrag met Nederland wil opzeggen? Zo ja, waarom, per wanneer, en per wanneer is het juridisch gezien ook daadwerkelijk mogelijk? Gaat het om het hele verdrag of om specifieke verdragsartikelen? Wat is de huidige stand van zaken? Welke stappen zijn er gezet sinds de aankondiging van Rusland tot opzegging in augustus 2020?</text:p>
      <text:p text:style-name="ifm_p_mt.3.76mm_ifm">Vraag 3</text:p>
      <text:p text:style-name="ifm_p_ifm">Hoeveel Nederlandse (mkb-)bedrijven doen zaken met/in Rusland of met Russische bedrijven? Op welke manier worden deze Nederlandse bedrijven geraakt wanneer het belastingverdrag door Rusland wordt opgezegd? Kunnen ook individuele personen worden geraakt door het eenzijdig opzeggen van het belastingverdrag?</text:p>
      <text:p text:style-name="ifm_p_mt.3.76mm_ifm">Vraag 4</text:p>
      <text:p text:style-name="ifm_p_ifm">Deelt u de zorgen over de gevolgen van de eenzijdige opzegging van het belastingverdrag voor Nederlandse (mkb-)bedrijven, zoals het vervallen van belastingafspraken ter voorkomen van het betalen van dubbele belasting? Zo ja, op welke manier kunt u onze Nederlandse (mkb-)bedrijven nu en in de komende periode helpen en informeren over de gevolgen voor de handel met/in Rusland wanneer het belastingverdrag daadwerkelijk door Rusland wordt opgezegd? Zo nee, waarom niet?</text:p>
      <text:p text:style-name="ifm_p_mt.3.76mm_ifm">Vraag 5</text:p>
      <text:p text:style-name="ifm_p_ifm">Hebben alle Europese lidstaten dezelfde eenzijdige Russische eis ontvangen tot aanpassing van de bilaterale belastingverdragen? Zo nee, welke landen niet en waarom niet? Welke landen wel en hoe bereiden deze lidstaten hun (mkb-)bedrijven voor op de mogelijke gevolgen wanneer wel en wanneer niet wordt ingegaan op de Russische eis? Zo ja,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ing van Rusland om het belastingverdrag met het Koninkrijk der Nederlanden op te zeggen en de gevolgen voor het Nederlandse mkb.</dc:title>
    <meta:user-defined meta:name="OVERHEIDop.ParlID/DC.identifier">kv-tk-2020Z25452</meta:user-defined>
    <meta:user-defined meta:name="OVERHEIDop.vraagnummer">2020Z2545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De dreiging van Rusland om het belastingverdrag met het Koninkrijk der Nederlanden op te zeggen en de gevolgen voor het Nederlandse mkb.</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