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47</text:p>
      <text:p text:style-name="ifm_p_font.roman_mt.3.76mm_ifm">Vragen van de leden <text:span text:style-name="ifm_span_font.bold_ifm">Dik-Faber</text:span> (ChristenUnie) en <text:span text:style-name="ifm_span_font.bold_ifm">Agnes Mulder</text:span> (CDA) aan de Ministers van Economische Zaken en Klimaat en van Binnenlandse Zaken en Koninkrijksrelaties over <text:span text:style-name="ifm_span_font.italic_ifm">de Gasopslag in Norg (Langelo)</text:span> (ingezonden 18 december 2020).</text:p>
      <text:p text:style-name="ifm_p_mt.3.76mm_ifm">Vraag 1</text:p>
      <text:p text:style-name="ifm_p_ifm">Kent u het bericht «Kans op schade gasopslag Norg, maar onveilig wordt het niet»?<text:note text:id="ID-2020Z25447-d37e60" text:note-class="footnote"><text:note-citation text:label="1 ">1</text:note-citation><text:note-body><text:p text:style-name="ifm_p_font.normal_size.6.93pt_mt..5mm_indent.-0.1161in_mleft.0.1161in_ifm">RTV Drenthe, 14 december 2020 «Kans op schade gasopslag Norg, maar onveilig wordt het niet» (https://www.rtvdrenthe.nl/nieuws/165824/Kans-op-schade-gasopslag-Norg-maar-onveilig-wordt-het-niet#:~:text=Verhoging%20van%20de%20druk%20op,zijn%20dat%20het%20onveilig%20wordt.&amp;text=Onder%20hogere%20druk%20past%20er,diepe%20opslag%2C%20maar%20zes%20miljard)</text:p></text:note-body></text:note></text:p>
      <text:p text:style-name="ifm_p_mt.3.76mm_ifm">Vraag 2</text:p>
      <text:p text:style-name="ifm_p_ifm">Bent u bekend met het feit dat de gasopslag in Norg deel uitmaakt van de top tien grootste gasopslagen ter wereld, met alleen velden uit Rusland en Oekraïne erboven?</text:p>
      <text:p text:style-name="ifm_p_mt.3.76mm_ifm">Vraag 3</text:p>
      <text:p text:style-name="ifm_p_ifm">Welke seismische risicomodellen zijn er in gebruik die rekening houden met de opslag en productie van gas, inclusief de interactie tussen beide? Kunt u toelichten waarom er is gekozen voor de betreffende modellen?</text:p>
      <text:p text:style-name="ifm_p_mt.3.76mm_ifm">Vraag 4</text:p>
      <text:p text:style-name="ifm_p_ifm">Heeft u voldoende inzicht in de te verwachten gedragingen van de breuklijnen/breukvlakken nabij Norg bij het verhogen van de druk, rekening houdend met de opslag en productie van gas in de nabije omgeving? Zo nee, bent u voornemens dit (verder) te onderzoeken en de Kamer daarover te rapporteren?</text:p>
      <text:p text:style-name="ifm_p_mt.3.76mm_ifm">Vraag 5</text:p>
      <text:p text:style-name="ifm_p_ifm">Bent u bekend met de door lokale experts gevonden relatie tussen bodembeweging en de opslagcyclus?</text:p>
      <text:p text:style-name="ifm_p_mt.3.76mm_ifm">Vraag 6</text:p>
      <text:p text:style-name="ifm_p_ifm">Deelt u de zorg van bovengenoemde experts dat het aanpassen van de opslagcyclus (bijvoorbeeld het vaker legen en/of vullen) invloed heeft op de bodembeweging?</text:p>
      <text:p text:style-name="ifm_p_mt.3.76mm_ifm">Vraag 7</text:p>
      <text:p text:style-name="ifm_p_ifm">Deelt u de mening dat schade aan woningen als gevolg van bodembeweging door opslag zoveel mogelijk voorkomen moet worden? Op welke wijze wordt dit gemonitord en heeft ook een nulmeting plaatsgevonden?</text:p>
      <text:p text:style-name="ifm_p_mt.3.76mm_ifm">Vraag 8</text:p>
      <text:p text:style-name="ifm_p_ifm">Bent u bereid zeer uitgebreid te onderzoeken wat een veranderde opslagcyclus en verhoogde druk betekent voor de risico’s van bewoners op schade aan hun woning?</text:p>
      <text:p text:style-name="ifm_p_mt.3.76mm_ifm">Vraag 9</text:p>
      <text:p text:style-name="ifm_p_ifm">Deelt u de mening dat de problematiek betreffende de afhandeling van schade aan woningen, zoals we die kennen in Groningen, niet moet worden herhaald in Drenthe?</text:p>
      <text:p text:style-name="ifm_p_mt.3.76mm_ifm">Vraag 10</text:p>
      <text:p text:style-name="ifm_p_ifm">Bent u bereid om, wanneer ondanks een uitgebreide risicoanalyse en bijbehorende maatregelen toch blijkt dat bewoners schade aan hun woning krijgen, deze ruimhartig te vergoeden?</text:p>
      <text:p text:style-name="ifm_p_mt.3.76mm_ifm">Vraag 11</text:p>
      <text:p text:style-name="ifm_p_ifm">Kunt u nader toelichten waarom het Instituut Mijnbouwschade Groningen (IMG), na een periode van coulante vergoeding van schade, steeds vaker schademeldingen afwijst, veel afhandelingen heeft stopgezet en naar eigen zeggen «wacht op onderzoek van de Technische Universiteit Delft en TNO»? Kunt u vertellen wat precies wordt onderzocht en waarom dat van invloed is op de schade-afhandelingen van bewoners in Drenthe?</text:p>
      <text:p text:style-name="ifm_p_mt.3.76mm_ifm">Vraag 12</text:p>
      <text:p text:style-name="ifm_p_ifm">Kunt u in gesprek gaan met het IMG en ervoor zorgen dat bovengenoemde schade-afhandelingen zo snel mogelijk weer worden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sopslag in Norg (Langelo)</dc:title>
    <meta:user-defined meta:name="OVERHEIDop.ParlID/DC.identifier">kv-tk-2020Z25447</meta:user-defined>
    <meta:user-defined meta:name="OVERHEIDop.vraagnummer">2020Z25447</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R.K. Dik-Faber</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De Gasopslag in Norg (Langelo)</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