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46</text:p>
      <text:p text:style-name="ifm_p_font.roman_mt.3.76mm_ifm">Vragen van het lid <text:span text:style-name="ifm_span_font.bold_ifm">Dik-Faber</text:span> (ChristenUnie) aan de Minister voor Medische Zorg over <text:span text:style-name="ifm_span_font.italic_ifm">het belang van professionele tolken in de zorg</text:span> (ingezonden 18 december 2020).</text:p>
      <text:p text:style-name="ifm_p_mt.3.76mm_ifm">Vraag 1</text:p>
      <text:p text:style-name="ifm_p_ifm">Wat is uw reactie op de berichtgeving in de uitzending van Kassa<text:note text:id="ID-2020Z25446-d37e57" text:note-class="footnote"><text:note-citation text:label="1 ">1</text:note-citation><text:note-body><text:p text:style-name="ifm_p_font.normal_size.6.93pt_mt..5mm_indent.-0.1161in_mleft.0.1161in_ifm">Kassa, 12 december 2020, «Gebrek aan tolken in de zorg» (https://www.bnnvara.nl/kassa/artikelen/gebrek-aan-tolken-in-de-zorg)</text:p></text:note-body></text:note> over de noodzaak van het inzetten van professionele tolken in de zorg en maatschappelijke ondersteuning? Deelt u de analyse van de arts in Kassa dat de inzet van tolken medische fouten, verwijzingen en dure diagnostiek voorkomt en leidt tot betere therapietrouw en een kortere ligduur in ziekenhuizen? Deelt u de analyse dat de inzet van tolken daarmee leidt tot aanzienlijke besparingen?</text:p>
      <text:p text:style-name="ifm_p_mt.3.76mm_ifm">Vraag 2</text:p>
      <text:p text:style-name="ifm_p_ifm">Bent u ervan op de hoogte dat het een recht is voor zorgverleners om een tolk in te zetten in lijn met de professionele norm vanwege hun verantwoordelijkheden op grond van de Wet op de geneeskundige behandelingsovereenkomst (WGBO)?</text:p>
      <text:p text:style-name="ifm_p_mt.3.76mm_ifm">Vraag 3</text:p>
      <text:p text:style-name="ifm_p_ifm">Bent u ervan op de hoogte dat informele tolken, zoals familieleden, tot minstens de helft van de vragen van de arts slecht of helemaal niet vertalen en meer vertaalfouten met medische consequenties maken? Bent u ervan op de hoogte dat zij vaker de bijwerkingen van een medicijn niet noemen en vaker gevoelige onderwerpen niet vertalen? Vindt u ook dat het inzetten van naasten als tolk de autonomie en privacy van anderstaligen beperkt?<text:note text:id="ID-2020Z25446-d37e76" text:note-class="footnote"><text:note-citation text:label="2 ">2</text:note-citation><text:note-body><text:p text:style-name="ifm_p_font.normal_size.6.93pt_mt..5mm_indent.-0.1161in_mleft.0.1161in_ifm">Inspectie voor de Gezondheidszorg, februari 2014, «Inzet professionele tolken en overdracht bij overplaatsing moeten beter voor verantwoorde geboortezorg aan asielzoekers» (Inzet professionele tolken en overdracht bij overplaatsing moeten beter voor verantwoorde geboortezorg aan asielzoekers)</text:p></text:note-body></text:note></text:p>
      <text:p text:style-name="ifm_p_mt.3.76mm_ifm">Vraag 4</text:p>
      <text:p text:style-name="ifm_p_ifm">Onderschrijft u dat de recente duiding door het Zorginstituut Nederland van de Kwaliteitsnorm tolkgebruik bij anderstaligen<text:note text:id="ID-2020Z25446-d37e89" text:note-class="footnote"><text:note-citation text:label="3 ">3</text:note-citation><text:note-body><text:p text:style-name="ifm_p_font.normal_size.6.93pt_mt..5mm_indent.-0.1161in_mleft.0.1161in_ifm">Zorginstituut Nederland, 20 maart 2020, «Standpunt Tolkvoorziening voor anderstaligen in de geneeskundige geestelijke gezondheidszorg» (https://www.zorginstituutnederland.nl/publicaties/standpunten/2020/04/20/standpunt-tolkvoorziening-anderstaligen-ggz)</text:p></text:note-body></text:note> van toepassing is op alle zorg en maatschappelijke ondersteuning die valt onder de WGBO en de Wet kwaliteit, klachten en geschillen zorg (Wkkgz)? Zo niet, op welke zorg niet en waarom niet?</text:p>
      <text:p text:style-name="ifm_p_mt.3.76mm_ifm">Vraag 5</text:p>
      <text:p text:style-name="ifm_p_ifm">Volgt u de aanmoediging van Zorginstituut Nederland om met partijen de Kwaliteitsnorm tolkgebruik bij anderstaligen in de zorg door te ontwikkelen tot een Kwaliteitsstandaard Taalbarrières in de zorg en het sociaal domein, en deze aan te bieden voor het register van het Zorginstituut?</text:p>
      <text:p text:style-name="ifm_p_mt.3.76mm_ifm">Vraag 6</text:p>
      <text:p text:style-name="ifm_p_ifm">Vindt u dat het regelen van de bekostiging van de inzet van professionele tolken urgent is? Bent u bereid om dit op basis van de kaders van de WGBO en Wkkgz en de Kwaliteitsnorm tolkgebruik bij anderstaligen in de zorg in gang te zetten?</text:p>
      <text:p text:style-name="ifm_p_mt.3.76mm_ifm">Vraag 7</text:p>
      <text:p text:style-name="ifm_p_ifm">Bent u bereid om beroepsorganisaties, patiëntenorganisaties, zorgaanbieders, zorgverzekeraars en tolken te vragen om op korte termijn een voorstel te ontwikkelen voor een zorgbrede aanpak voor de bekostiging van tolken voor alle zorg en ondersteuning die onder de WGBO en de Wkkgz vallen?</text:p>
      <text:p text:style-name="ifm_p_mt.3.76mm_ifm">Vraag 8</text:p>
      <text:p text:style-name="ifm_p_ifm">Bent u bereid uit te laten zoeken of het mogelijk is om weer te komen tot één centraal nummer voor de tolkentelefoon? Zo ja, op welke termijn kunt u deze vraag uitzett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lang van professionele tolken in de zorg</dc:title>
    <meta:user-defined meta:name="OVERHEIDop.ParlID/DC.identifier">kv-tk-2020Z25446</meta:user-defined>
    <meta:user-defined meta:name="OVERHEIDop.vraagnummer">2020Z2544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Het belang van professionele tolken in de zorg</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