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4</text:p>
      <text:p text:style-name="ifm_p_font.roman_mt.3.76mm_ifm">Vragen van het lid <text:span text:style-name="ifm_span_font.bold_ifm">Van Eijs</text:span> (D66) aan de Minister van Binnenlandse Zaken en Koninkrijksrelaties over <text:span text:style-name="ifm_span_font.italic_ifm">het bericht «Rapport van Vrije Ondernemers Noordwijk (VON): GOM blijkt zelf de grootste onttrekker van 1e klas bollengrond»</text:span> (ingezonden 18 december 2020).</text:p>
      <text:p text:style-name="ifm_p_mt.3.76mm_ifm">Vraag 1</text:p>
      <text:p text:style-name="ifm_p_ifm">Kent u het nieuwsbericht «Rapport van Vrije Ondernemers Noordwijk (VON): GOM blijkt zelf de grootste onttrekker van 1e klas bollengrond»?<text:note text:id="ID-2020Z25444-d37e57" text:note-class="footnote"><text:note-citation text:label="1 ">1</text:note-citation><text:note-body><text:p text:style-name="ifm_p_font.normal_size.6.93pt_mt..5mm_indent.-0.1161in_mleft.0.1161in_ifm">BlikOp op Noorderwijkerhout, 12 november 2020, «Rapport VON (Vrije Ondernemers Noordwijk): GOM blijkt zelf de grootste onttrekker van 1e klas bollengrond»; https://www.blikopnoordwijkerhout.nl/item/23967-rapport-von-vrije-ondernemers-noordwijk-gom-blijkt-zelf-de-grootste-onttrekker-van-1e-klas-bollengrond</text:p></text:note-body></text:note></text:p>
      <text:p text:style-name="ifm_p_mt.3.76mm_ifm">Vraag 2</text:p>
      <text:p text:style-name="ifm_p_ifm">Bent u op de hoogte van de Intergemeentelijke Structuur Visie (ISG)-afspraken tussen vijf Duin- en Bollenstreekgemeenten?</text:p>
      <text:p text:style-name="ifm_p_mt.3.76mm_ifm">Vraag 3</text:p>
      <text:p text:style-name="ifm_p_ifm">Deelt u de mening dat we zuinig moeten omgaan met het open landschap in deze streek?</text:p>
      <text:p text:style-name="ifm_p_mt.3.76mm_ifm">Vraag 4</text:p>
      <text:p text:style-name="ifm_p_ifm">Nu schaarse grond in deze streek wordt ingezet voor greenpoortvilla’s, terwijl kijkend naar de huidige woningbehoefte er vooral behoefte is aan betaalbare woningen, vindt u het inzetten van deze grond voor villa’s een goede ruimtelijke ontwikkeling?</text:p>
      <text:p text:style-name="ifm_p_mt.3.76mm_ifm">Vraag 5</text:p>
      <text:p text:style-name="ifm_p_ifm">Bent u het ermee eens dat het beter zou zijn om in plaats van losse bouwtitels een samenhangend ontwerp voor goede maatschappelijke inpassing om het landschap te beschermen en toekomstbestendig vorm te geven?</text:p>
      <text:p text:style-name="ifm_p_mt.3.76mm_ifm">Vraag 6</text:p>
      <text:p text:style-name="ifm_p_ifm">Bent u bekend met de signalen in dit bericht dat omdat de GOM, vanwege o.a. gemeentelijke bezwaren, minder locaties ter beschikking heeft voor greenpoortwoningen, de Duin- en Bollenstreekgemeenten recent een handhaafoffensief heeft gestart waarbij men dierenweides en (moes)tuinen ontmantelt zodat het gewenste areaal van bollengrond van 2.625 ha gehandhaafd kan blijven?</text:p>
      <text:p text:style-name="ifm_p_mt.3.76mm_ifm">Vraag 7</text:p>
      <text:p text:style-name="ifm_p_ifm">Hoe verhoudt dit handhaafoffensief, leidend tot het verwijderen van deze «groene locaties», zich met de NOVI?</text:p>
      <text:p text:style-name="ifm_p_mt.3.76mm_ifm">Vraag 8</text:p>
      <text:p text:style-name="ifm_p_ifm">Kunt u in gesprek gaan met de betreffende gemeenten en de VON over goede ruimtelijke ontwikkeling in lijn met de NO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pport van Vrije Ondernemers Noordwijk (VON): GOM blijkt zelf de grootste onttrekker van 1e klas bollengrond'</dc:title>
    <meta:user-defined meta:name="OVERHEIDop.ParlID/DC.identifier">kv-tk-2020Z25444</meta:user-defined>
    <meta:user-defined meta:name="OVERHEIDop.vraagnummer">2020Z25444</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Rapport van Vrije Ondernemers Noordwijk (VON): GOM blijkt zelf de grootste onttrekker van 1e klas bollengrond'</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