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43</text:p>
      <text:p text:style-name="ifm_p_font.roman_mt.3.76mm_ifm">Vragen van de leden <text:span text:style-name="ifm_span_font.bold_ifm">Palland</text:span> en <text:span text:style-name="ifm_span_font.bold_ifm">Postma</text:span> (beiden CDA) aan de Minister en de Staatssecretaris van Sociale Zaken en Werkgelegenheid over <text:span text:style-name="ifm_span_font.italic_ifm">het bericht «Thuiswerken met peuter of baby? Dat is een illusie»»</text:span> (ingezonden 18 december 2020).</text:p>
      <text:p text:style-name="ifm_p_mt.3.76mm_ifm">Vraag 1</text:p>
      <text:p text:style-name="ifm_p_ifm">Bent u bekend met het bericht «Thuiswerken met peuter of baby? Dat is een illusie»?<text:note text:id="ID-2020Z25443-d37e57" text:note-class="footnote"><text:note-citation text:label="1 ">1</text:note-citation><text:note-body><text:p text:style-name="ifm_p_font.normal_size.6.93pt_mt..5mm_indent.-0.1161in_mleft.0.1161in_ifm">RTL Nieuws, https://www.rtlnieuws.nl/nieuws/nederland/artikel/5203486/schoolsluiting-werken-kinderen-stcihting-werkende-ouders, 16 december 2020.</text:p></text:note-body></text:note></text:p>
      <text:p text:style-name="ifm_p_mt.3.76mm_ifm">Vraag 2</text:p>
      <text:p text:style-name="ifm_p_ifm">Deelt u de mening dat het combineren van (thuis)werk, onderwijs en zorg, als gevolg van de tijdelijke sluiting van scholen en kinderopvang in het kader van de lockdown, voor (werkende) ouders een grote opgave is?</text:p>
      <text:p text:style-name="ifm_p_mt.3.76mm_ifm">Vraag 3</text:p>
      <text:p text:style-name="ifm_p_ifm">Ontvangt u ook signalen van ouders voor wie dit knellende situaties oplevert, omdat niet tot goede afspraken tussen werkgevers en werknemers kan worden gekomen, dat ouders met een cruciaal beroep desondanks niet terecht kunnen voor noodopvang bij school of kinderopvang (vanwege te weinig plek of te weinig medewerkers), of dat om een werkgeversverklaring wordt gevraagd terwijl dat niet nodig is? Van welke aard en in welke mate ontvangt u deze signalen?</text:p>
      <text:p text:style-name="ifm_p_mt.3.76mm_ifm">Vraag 4</text:p>
      <text:p text:style-name="ifm_p_ifm">Hoezeer bieden de afspraken die sociale partners in cao’s over (calamiteiten)verlof maken volgens u voldoende oplossing voor in een lockdownsituatie als de huidige?</text:p>
      <text:p text:style-name="ifm_p_mt.3.76mm_ifm">Vraag 5</text:p>
      <text:p text:style-name="ifm_p_ifm">Hoe zou u kunnen bevorderen dat werkgevers en werknemers met elkaar in gesprek gaan om knellende situaties te voorkomen of op te lossen? Welke ondersteuning is er voor ouders en werkgevers om er samen goed uit te komen? In welke mate wordt deze ondersteuning gevonden en wordt er gebruik van gemaakt?</text:p>
      <text:p text:style-name="ifm_p_mt.3.76mm_ifm">Vraag 6</text:p>
      <text:p text:style-name="ifm_p_ifm">Bent u bekend met de voorstellen van onder meer FNV en de Stichting Voor Werkende Ouders over verlof voor ouders tijdens de lockdown, zolang scholen en kinderopvang gesloten zijn? Wilt u hier inhoudelijk op reageren?</text:p>
      <text:p text:style-name="ifm_p_mt.3.76mm_ifm">Vraag 7</text:p>
      <text:p text:style-name="ifm_p_ifm">Bent u bekend met de (tijdelijke) corona verlofregelingen in België (coronaverlof), Duitsland (collectieve afspraken over extra verlofdagen), Oostenrijk (bijzonder zorgverlof) en Noorwegen (extra care benefit-dagen)? Waarom heeft Nederland geen (tijdelijke) corona verlofregeling?</text:p>
      <text:p text:style-name="ifm_p_mt.3.76mm_ifm">Vraag 8</text:p>
      <text:p text:style-name="ifm_p_ifm">Klopt het dat in Nederland op dit moment een wettelijke basis en uitvoeringsstructuur ontbreken om, naar buitenlands voorbeeld, een snelle uitvoering van een tijdelijke corona verlofregeling mogelijk te maken?</text:p>
      <text:p text:style-name="ifm_p_mt.3.76mm_ifm">Vraag 9</text:p>
      <text:p text:style-name="ifm_p_ifm">In hoeverre zou een tijdelijke verruiming van het bestaande calamiteitenverlof een oplossing kunnen bieden voor ouders en werkgevers, al dan niet in combinatie met een quarantaineregeling? Hoezeer biedt de aangenomen motie-Palland c.s. over het tegemoetkomen van werkgevers en werknemers bij knellende situaties die ontstaan door quarantainemaatregelen (Kamerstuk nr. 35420–174) hiervoor mogelijkheden?</text:p>
      <text:p text:style-name="ifm_p_mt.3.76mm_ifm">Vraag 10</text:p>
      <text:p text:style-name="ifm_p_ifm">Zou u het wenselijk vinden dat er in de toekomst een flexibele crisisverlofregeling komt die ouders bij langdurige crises in staat stelt het (thuis)werken met zorg- en onderwijstaken te combineren? Zo ja, waarom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huiswerken met peuter of baby? 'Dat is een illusie''</dc:title>
    <meta:user-defined meta:name="OVERHEIDop.ParlID/DC.identifier">kv-tk-2020Z25443</meta:user-defined>
    <meta:user-defined meta:name="OVERHEIDop.vraagnummer">2020Z25443</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indiener">H.M. Palland</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Thuiswerken met peuter of baby? 'Dat is een illusie''</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