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4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439</text:p>
      <text:p text:style-name="ifm_p_font.roman_mt.3.76mm_ifm">Vragen van het lid <text:span text:style-name="ifm_span_font.bold_ifm">Kuzu</text:span> (DENK) aan de Minister van Buitenlandse Zaken en de Staatssecretaris van Justitie en Veiligheid over <text:span text:style-name="ifm_span_font.italic_ifm">het bericht «Eerst Assads strijder, nu asiel in Nederland»</text:span> (ingezonden 18 december 2020).</text:p>
      <text:p text:style-name="ifm_p_mt.3.76mm_ifm">Vraag 1</text:p>
      <text:p text:style-name="ifm_p_ifm">Bent u bekend met het bericht waar het onderzoek wordt gepresenteerd over de aanwezigheid en dreiging van sympathisanten en misdadigers van het Assad-regime in Nederland met de titel «Eerst Assads strijder, nu asiel in Nederland»?<text:note text:id="ID-2020Z25439-d37e57" text:note-class="footnote"><text:note-citation text:label="1 ">1</text:note-citation><text:note-body><text:p text:style-name="ifm_p_font.normal_size.6.93pt_mt..5mm_indent.-0.1161in_mleft.0.1161in_ifm">NRC.nl, 4 december 2020, «Eerst Assads strijder, nu asiel in Nederland».</text:p></text:note-body></text:note></text:p>
      <text:p text:style-name="ifm_p_mt.3.76mm_ifm">Vraag 2</text:p>
      <text:p text:style-name="ifm_p_ifm">Deelt u de grote zorgen over de aanwezigheid en dreiging van sympathisanten en misdadigers van het Assad-regime in Nederland? Zo ja, welke stappen bent u bereid te zetten om dit probleem aan te pakken? Zo nee, waarom niet?</text:p>
      <text:p text:style-name="ifm_p_mt.3.76mm_ifm">Vraag 3</text:p>
      <text:p text:style-name="ifm_p_ifm">Hoe beoordeelt u de constatering van het NRC, dat de Immigratie- en Naturalisatiedienst drie handlangers van het Syrische regime een verblijfsvergunning heeft verleend en dat enkele Syriërs vanuit Nederland nog contacten onderhouden met het regime van Assad?</text:p>
      <text:p text:style-name="ifm_p_mt.3.76mm_ifm">Vraag 4</text:p>
      <text:p text:style-name="ifm_p_ifm">Was u op de hoogte van de aanwezigheid van sympathisanten en misdadigers van het Assad-regime in Nederland? Zo ja, waarom is er niet tot vervolging overgegaan? Zo nee, welke gevolgen heeft dat voor de verblijfsvergunningen die reeds zijn verleend?</text:p>
      <text:p text:style-name="ifm_p_mt.3.76mm_ifm">Vraag 5</text:p>
      <text:p text:style-name="ifm_p_ifm">Bent u bereid de handlangers van het Syrische regime te vervolgen en te berechten binnen de kaders van de rechtstaat? Zo nee, waarom niet?</text:p>
      <text:p text:style-name="ifm_p_mt.3.76mm_ifm">Vraag 6</text:p>
      <text:p text:style-name="ifm_p_ifm">Aan de hand van welke criteria zijn de mensen beoordeeld waarvan de Staatssecretaris van Justitie en Veiligheid afgelopen zomer heeft laten weten 12.570 dossiers van Syrische vluchtelingen opnieuw te hebben beoordeeld op een «ernstige vermoeden van internationale misdrijven» en waaruit bij slechts één persoon voldoende aanwijzingen gevonden zijn om de verblijfsvergunningen in te trekken?</text:p>
      <text:p text:style-name="ifm_p_mt.3.76mm_ifm">Vraag 7</text:p>
      <text:p text:style-name="ifm_p_ifm">Bent u bereid een onderzoek te starten naar de aard en omvang van aanwezigheid van sympathisanten en misdadigers van het Assad-regime in Nederland? Zo nee, waarom niet?</text:p>
      <text:p text:style-name="ifm_p_mt.3.76mm_ifm">Vraag 8</text:p>
      <text:p text:style-name="ifm_p_ifm">Bent u ervan op de hoogte dat de aanwezigheid van misdadigers/sympathisanten van het Assad-regime tot onrust bij de Syrische gemeenschap in Nederland leidt, gezien deskundigen schatten dat er in Nederland enkele tientallen Syriërs verblijven die door het regime zijn ingezet om demonstranten in elkaar te slaan, burgers te martelen of te vermoorden?</text:p>
      <text:p text:style-name="ifm_p_mt.3.76mm_ifm">Vraag 9</text:p>
      <text:p text:style-name="ifm_p_ifm">Bent u bereid het gesprek aan te gaan met maatschappelijke organisaties die beschikken over de juiste kennis en expertise, om dit probleem te verhelpen? Zo ja, kent u deze maatschappelijke organisaties?</text:p>
      <text:p text:style-name="ifm_p_mt.3.76mm_ifm">Vraag 10</text:p>
      <text:p text:style-name="ifm_p_ifm">Bent u bekend met het VN-Vluchtelingenverdrag, dat Syriërs de mogelijkheid geeft om asiel aan te vragen in Nederland en daarmee als erkende vluchteling het recht hebben op veiligheid en bescherming van de Nederlandse regering?</text:p>
      <text:p text:style-name="ifm_p_mt.3.76mm_ifm">Vraag 11</text:p>
      <text:p text:style-name="ifm_p_ifm">Bent u bekend met de verdwijning van de Syrische activist, klokkenluider en vluchteling Mazen Al-Humada, die getuigde over zijn mishandeling binnen de martelkamers van het regime van Assad?</text:p>
      <text:p text:style-name="ifm_p_mt.3.76mm_ifm">Vraag 12</text:p>
      <text:p text:style-name="ifm_p_ifm">Hoe verhoudt de verdwijning van Mazen Al-Humada zich tot het recht om veiligheid en bescherming te krijgen door de Nederlandse regering?</text:p>
      <text:p text:style-name="ifm_p_mt.3.76mm_ifm">Vraag 13</text:p>
      <text:p text:style-name="ifm_p_ifm">Deelt u de mening dat de Nederlandse regering zich onvoldoende heeft ingezet om Syrische vluchtelingen, zoals Mazen Al-Humada, te beschermen? Zo nee, waarom niet?</text:p>
      <text:p text:style-name="ifm_p_mt.3.76mm_ifm">Vraag 14</text:p>
      <text:p text:style-name="ifm_p_ifm">Bent u bereid een zorgvuldig onderzoek in te stellen naar de verdwijning van Mazen Al-Humada en hem zo mogelijk een veilige terugkeer naar Nederland te bieden? Zo nee, waarom niet? Zo ja, hoe bent u van plan dit onderzoek concreet uit te voeren?</text:p>
      <text:p text:style-name="ifm_p_mt.3.76mm_ifm">Vraag 15</text:p>
      <text:p text:style-name="ifm_p_ifm">Deelt u de mening dat enkel de morele steun van de Nederlandse regering ontoereikend is om de veiligheid en bescherming te bieden waar Syrische vluchtelingen het recht op hebben?</text:p>
      <text:p text:style-name="ifm_p_mt.3.76mm_ifm">Vraag 16</text:p>
      <text:p text:style-name="ifm_p_ifm">Bent u bereid extra middelen in te zetten om de veiligheid en bescherming van Syrische vluchtelingen die worden geïntimideerd en/of bedreigd vanuit het regime van president Assad te verbeteren? Zo nee, waarom niet?</text:p>
      <text:p text:style-name="ifm_p_mt.3.76mm_ifm">Vraag 17</text:p>
      <text:p text:style-name="ifm_p_ifm">Bent u bereid een disciplinaire aanpak te hanteren, waarbij de Nederlandse regering hard optreedt tegen de invloed van de Syrische inlichtingendiensten in Nederland, verdachten van deelname aan misdaden van het Assad-regime hier vervolgd worden conform het internationaal recht en ten slotte passende en sensitieve hulp en zorg te bieden aan Syrische vluchtelingen?</text:p>
      <text:p text:style-name="ifm_p_mt.3.76mm_ifm">Vraag 18</text:p>
      <text:p text:style-name="ifm_p_ifm">Bent u bereid aanklagers ook gebruik te laten maken van de bevoegdheid om schendingen van het internationaal strafrecht hier in Nederland te vervolgen, zoals in Duitsland, waar op grond van het<text:span text:style-name="ifm_span_font.italic_ifm">universal jurisdiction</text:span> misdadigers van het Assad-regime vervolgd worden?</text:p>
      <text:p text:style-name="ifm_p_mt.3.76mm_ifm">Vraag 19</text:p>
      <text:p text:style-name="ifm_p_ifm">Deelt u de mening dat de Nederlandse regering zich niet langer meer kan verschuilen achter het argument dat de diplomatieke banden met president Assad verbroken zijn en zou moeten handelen naar de juridische mogelijkheden die er wel zijn teneinde vluchtelingen te beschermen?</text:p>
      <text:p text:style-name="ifm_p_mt.3.76mm_ifm">Vraag 20</text:p>
      <text:p text:style-name="ifm_p_ifm">Wilt u zo vriendelijk zijn om bovenstaande vragen elk afzonderlijk en uitvoeri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erst Assads strijder, nu asiel in Nederland'</dc:title>
    <meta:user-defined meta:name="OVERHEIDop.ParlID/DC.identifier">kv-tk-2020Z25439</meta:user-defined>
    <meta:user-defined meta:name="OVERHEIDop.vraagnummer">2020Z25439</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20-2021</meta:user-defined>
    <meta:user-defined meta:name="DCTERMS.W3CDTF/OVERHEIDop.datumIndiening">2020-12-18</meta:user-defined>
    <meta:user-defined meta:name="OVERHEID.StatenGeneraal/DC.creator">Tweede Kamer der Staten-Generaal</meta:user-defined>
    <dc:language>nl</dc:language>
    <meta:user-defined meta:name="DCTERMS.alternative"/>
    <meta:user-defined meta:name="DC.title">Het bericht 'Eerst Assads strijder, nu asiel in Nederland'</meta:user-defined>
    <meta:user-defined meta:name="DCTERMS.W3CDTF/DCTERMS.available">2020-12-18</meta:user-defined>
    <meta:user-defined meta:name="OVERHEIDop.publicationName">Kamervragen zonder antwoord</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