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5</text:p>
      <text:p text:style-name="ifm_p_font.roman_mt.3.76mm_ifm">Vragen van het lid <text:span text:style-name="ifm_span_font.bold_ifm">Van Gerven</text:span> (SP) aan de Minister voor Medische Zorg over <text:span text:style-name="ifm_span_font.italic_ifm">het bericht dat de parkeertarieven bij het Albert Schweitzer ziekenhuis verdrievoudigen</text:span> (ingezonden 18 december 2020).</text:p>
      <text:p text:style-name="ifm_p_mt.3.76mm_ifm">Vraag 1</text:p>
      <text:p text:style-name="ifm_p_ifm">Wat is uw reactie op het bericht dat de parkeertarieven bij het Albert Schweitzer ziekenhuis flink zullen stijgen?<text:note text:id="ID-2020Z25435-d37e57" text:note-class="footnote"><text:note-citation text:label="1 ">1</text:note-citation><text:note-body><text:p text:style-name="ifm_p_font.normal_size.6.93pt_mt..5mm_indent.-0.1161in_mleft.0.1161in_ifm">AD, 16 december 2020, «SP en VSP staan bijna alleen in kritiek over parkeertarief bij ziekenhuis» (https://www.ad.nl/dordrecht/sp-en-vsp-staan-bijna-alleen-in-kritiek-over-parkeertarief-bij-ziekenhuis~a4b8f3dd/).</text:p></text:note-body></text:note></text:p>
      <text:p text:style-name="ifm_p_mt.3.76mm_ifm">Vraag 2</text:p>
      <text:p text:style-name="ifm_p_ifm">Wat vindt u ervan dat werknemers straks vier euro per dienst kwijt zijn aan parkeergeld in plaats van de huidige 1,15 euro? Vindt u dit acceptabel? Kunt u de situatie voor patiënten en bezoekers schetsen?</text:p>
      <text:p text:style-name="ifm_p_mt.3.76mm_ifm">Vraag 3</text:p>
      <text:p text:style-name="ifm_p_ifm">Worden de parkeerkosten voor werknemers volledig vergoed?</text:p>
      <text:p text:style-name="ifm_p_mt.3.76mm_ifm">Vraag 4</text:p>
      <text:p text:style-name="ifm_p_ifm">Op welke wijze is het ziekenhuis betrokken bij deze beslissing? Is volgens u het ziekenhuis voldoende betrokken in dit proces?<text:note text:id="ID-2020Z25435-d37e80" text:note-class="footnote"><text:note-citation text:label="2 ">2</text:note-citation><text:note-body><text:p text:style-name="ifm_p_font.normal_size.6.93pt_mt..5mm_indent.-0.1161in_mleft.0.1161in_ifm">Albert Schweitzer, 14 oktober 2020, «Albert Schweitzer ziekenhuis wil graag met gemeente en Ballast Nedam om de tafel over parkeren» (https://www.asz.nl/nieuws/nieuwsberichten/2020/10/28172/).</text:p></text:note-body></text:note></text:p>
      <text:p text:style-name="ifm_p_mt.3.76mm_ifm">Vraag 5</text:p>
      <text:p text:style-name="ifm_p_ifm">Is de gemeenteraad voldoende betrokken geweest bij dit proces? Kunt u schetsen hoe de informatievoorziening richting de gemeenteraad op dit dossier tot op heden is verlopen?</text:p>
      <text:p text:style-name="ifm_p_mt.3.76mm_ifm">Vraag 6</text:p>
      <text:p text:style-name="ifm_p_ifm">Kunt u een update geven van het eerdere onderzoek van de Nederlandse Vereniging van Ziekenhuizen (NVZ) naar de parkeertarieven bij ziekenhuizen? Is er een ontwikkeling te zien met betrekking tot de (verwachte) parkeertarieven van ziekenhuizen?<text:note text:id="ID-2020Z25435-d37e99" text:note-class="footnote"><text:note-citation text:label="3 ">3</text:note-citation><text:note-body><text:p text:style-name="ifm_p_font.normal_size.6.93pt_mt..5mm_indent.-0.1161in_mleft.0.1161in_ifm">Aanhangsel Handelingen, vergaderjaar 2019–2020, nr. 873.</text:p></text:note-body></text:note></text:p>
      <text:p text:style-name="ifm_p_mt.3.76mm_ifm">Vraag 7</text:p>
      <text:p text:style-name="ifm_p_ifm">Wat is de voortgang op de eerdere toezegging van de NVZ om te onderzoeken of er een manier is om de parkeertarieven op één plek transparant te maken?</text:p>
      <text:p text:style-name="ifm_p_mt.3.76mm_ifm">Vraag 8</text:p>
      <text:p text:style-name="ifm_p_ifm">Vindt u niet dat parkeertarieven bij ziekenhuizen zoveel mogelijk gratis zouden moeten zijn, omdat iemand hier niet voor zijn of haar lol parkeert?</text:p>
      <text:p text:style-name="ifm_p_mt.3.76mm_ifm">Vraag 9</text:p>
      <text:p text:style-name="ifm_p_ifm">Bent u bereid om met ziekenhuizen en gemeenten afspraken te maken dat parkeertarieven zo laag mogelijk blijven en niet met meer zouden mogen stijgen dan de inflatie? Kunt u dit nader toelichten?</text:p>
      <text:p text:style-name="ifm_p_mt.3.76mm_ifm">Vraag 10</text:p>
      <text:p text:style-name="ifm_p_ifm">Wil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arkeertarieven bij het Albert Schweitzer ziekenhuis verdrievoudigen.</dc:title>
    <meta:user-defined meta:name="OVERHEIDop.ParlID/DC.identifier">kv-tk-2020Z25435</meta:user-defined>
    <meta:user-defined meta:name="OVERHEIDop.vraagnummer">2020Z254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dat de parkeertarieven bij het Albert Schweitzer ziekenhuis verdrievoudigen.</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