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4</text:p>
      <text:p text:style-name="ifm_p_font.roman_mt.3.76mm_ifm">Vragen van het lid <text:span text:style-name="ifm_span_font.bold_ifm">Verhoeven</text:span> (D66) aan de Staatssecretaris van Economische Zaken en Klimaat over <text:span text:style-name="ifm_span_font.italic_ifm">het nieuwsbericht «Open of dicht? Hoe het misging met signalen van Economische Zaken aan winkels».</text:span> (ingezonden 18 december 2020).</text:p>
      <text:p text:style-name="ifm_p_mt.3.76mm_ifm">Vraag 1</text:p>
      <text:p text:style-name="ifm_p_ifm">Bent u bekend met het nieuwsbericht «Open of dicht? Hoe het misging met signalen van Economische Zaken aan winkels»?<text:note text:id="ID-2020Z25434-d37e57" text:note-class="footnote"><text:note-citation text:label="1 ">1</text:note-citation><text:note-body><text:p text:style-name="ifm_p_font.normal_size.6.93pt_mt..5mm_indent.-0.1161in_mleft.0.1161in_ifm">NOS, 16 december 2020, «Open of dicht? Hoe het misging met signalen van Economische Zaken aan winkels», (https://nos.nl/artikel/2360940-open-of-dicht-hoe-het-misging-met-signalen-van-economische-zaken-aan-winkels.html)</text:p></text:note-body></text:note></text:p>
      <text:p text:style-name="ifm_p_mt.3.76mm_ifm">Vraag 2</text:p>
      <text:p text:style-name="ifm_p_ifm">Deelt u de conclusie van dit bericht dat er onjuiste en verwarrende signalen zijn gegaan naar winkels over de mogelijkheid om open te gaan via de website van de rijksoverheid en via het departement Economische Zaken?</text:p>
      <text:p text:style-name="ifm_p_mt.3.76mm_ifm">Vraag 3</text:p>
      <text:p text:style-name="ifm_p_ifm">Deelt u de mening dat tegenstrijdige signalen zorgen voor onrust bij ondernemers, hetgeen slecht is voor het draagvlak voor de coronamaatregelen en dus het terugdringen van het virus?</text:p>
      <text:p text:style-name="ifm_p_mt.3.76mm_ifm">Vraag 4</text:p>
      <text:p text:style-name="ifm_p_ifm">Hoe heeft kunnen gebeuren dat op de website van de rijksoverheid stond dat winkels die meer dan 30 procent van hun omzet uit essentiële producten halen ook voor een deel open zouden mogen terwijl dat niet de bedoeling was?</text:p>
      <text:p text:style-name="ifm_p_mt.3.76mm_ifm">Vraag 5</text:p>
      <text:p text:style-name="ifm_p_ifm">Heeft uw departement tegen de bedoeling van het kabinetsbeleid in signalen gegeven aan winkels dat ze deels open zouden kunnen? Zo ja, waarom zegt u tegen de NOS dat er «absoluut geen signalen» zijn geweest? Zo nee, hoe verklaart u dat vanuit uw departement een sms-bericht zou zijn gestuurd aan een woordvoerder van één van de winkelketens om hen succes te wensen met het ombouwen van de winkel? In hoeverre en wanneer was u daarvan op de hoogte?</text:p>
      <text:p text:style-name="ifm_p_mt.3.76mm_ifm">Vraag 6</text:p>
      <text:p text:style-name="ifm_p_ifm">Kunt u de volledige tijdslijn hieromtrent naar de Kamer sturen met alle hierop betrekking hebbende stukken, notities, memo’s, verslagen en berichten inclusief het betreffende sms-bericht waarover in de media is gesproken?</text:p>
      <text:p text:style-name="ifm_p_mt.3.76mm_ifm">Vraag 7</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bericht ‘Open of dicht? Hoe het misging met signalen van Economische Zaken aan winkels’.</dc:title>
    <meta:user-defined meta:name="OVERHEIDop.ParlID/DC.identifier">kv-tk-2020Z25434</meta:user-defined>
    <meta:user-defined meta:name="OVERHEIDop.vraagnummer">2020Z2543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nieuwsbericht ‘Open of dicht? Hoe het misging met signalen van Economische Zaken aan winkels’.</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