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4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433</text:p>
      <text:p text:style-name="ifm_p_font.roman_mt.3.76mm_ifm">Vragen van de leden <text:span text:style-name="ifm_span_font.bold_ifm">Paternotte</text:span>, <text:span text:style-name="ifm_span_font.bold_ifm">Verhoeven</text:span> (beiden D66), <text:span text:style-name="ifm_span_font.bold_ifm">Van Helvert</text:span> en <text:span text:style-name="ifm_span_font.bold_ifm">Van der Molen</text:span> (beiden CDA) aan de Ministers van Buitenlandse Zaken, van Binnenlandse Zaken en Koninkrijksrelaties en van Economische Zaken en Klimaat over <text:span text:style-name="ifm_span_font.italic_ifm">het bericht dat er tientallen communistische partijcomités binnen Nederlandse bedrijven in China bestaan</text:span> (ingezonden 18 december 2020).</text:p>
      <text:p text:style-name="ifm_p_mt.3.76mm_ifm">Vraag 1</text:p>
      <text:p text:style-name="ifm_p_ifm">Bent u bekend met het bericht dat binnen het Nederlandse bedrijfsleven in China op grote schaal leden van de Communistische Partij werkzaam zijn?<text:note text:id="ID-2020Z25433-d37e65" text:note-class="footnote"><text:note-citation text:label="1 ">1</text:note-citation><text:note-body><text:p text:style-name="ifm_p_font.normal_size.6.93pt_mt..5mm_indent.-0.1161in_mleft.0.1161in_ifm">NOS.nl, 15 december 2020, «Tientallen communistische partijcomités binnen Nederlandse bedrijven in China» (https://nos.nl/artikel/2360765-tientallen-communistische-partijcomites-binnen-nederlandse-bedrijven-in-china.html).</text:p></text:note-body></text:note></text:p>
      <text:p text:style-name="ifm_p_mt.3.76mm_ifm">Vraag 2</text:p>
      <text:p text:style-name="ifm_p_ifm">Was het bij de Nederlandse overheid bekend dat er binnen het Nederlandse bedrijfsleven invloed is van de Communistische Partij? Zo ja, wordt hier actief op gehandeld?</text:p>
      <text:p text:style-name="ifm_p_mt.3.76mm_ifm">Vraag 3</text:p>
      <text:p text:style-name="ifm_p_ifm">Heeft de Nederlandse overheid afspraken gemaakt met Nederlandse bedrijven die in China opereren en in aanraking komen met de wensen en eisen van de Communistische Partij?</text:p>
      <text:p text:style-name="ifm_p_mt.3.76mm_ifm">Vraag 4</text:p>
      <text:p text:style-name="ifm_p_ifm">Wat voor economische, strategische of andere effecten heeft deze Chinese invloed op de Nederlandse bedrijven die in China opereren?</text:p>
      <text:p text:style-name="ifm_p_mt.3.76mm_ifm">Vraag 5</text:p>
      <text:p text:style-name="ifm_p_ifm">Worden deze Chinese departementen gebruikt om verdere invloed op deze bedrijven, ook buiten China, te vergroten?</text:p>
      <text:p text:style-name="ifm_p_mt.3.76mm_ifm">Vraag 6</text:p>
      <text:p text:style-name="ifm_p_ifm">Hoeveel bestuursleden bij Nederlandse bedrijven actief in China zijn direct of indirect gelieerd aan de Communistische Partij?</text:p>
      <text:p text:style-name="ifm_p_mt.3.76mm_ifm">Vraag 7</text:p>
      <text:p text:style-name="ifm_p_ifm">Heeft u inmiddels contact gehad met de top van deze Nederlandse bedrijven Zo ja, wat voor afspraken heeft u hierover gemaakt?</text:p>
      <text:p text:style-name="ifm_p_mt.3.76mm_ifm">Vraag 8</text:p>
      <text:p text:style-name="ifm_p_ifm">Zijn er enige aanwijzingen gevonden dat er sprake zou zijn van het stelen of doorsluizen van intellectueel eigendom van deze Nederlandse bedrijven?</text:p>
      <text:p text:style-name="ifm_p_mt.3.76mm_ifm">Vraag 9</text:p>
      <text:p text:style-name="ifm_p_ifm">Brengt de Nederlandse overheid de dataset actief in kaart, om het lek ook in het strategisch voordeel van Nederland in te zetten?</text:p>
      <text:p text:style-name="ifm_p_mt.3.76mm_ifm">Vraag 10</text:p>
      <text:p text:style-name="ifm_p_ifm">In hoeverre is er bekend dat dit ook bij andere westerse bedrijven in China gebeurt? Heeft u daarover contact met uw Amerikaanse of Europese ambtgenoten?</text:p>
      <text:p text:style-name="ifm_p_mt.3.76mm_ifm">Vraag 11</text:p>
      <text:p text:style-name="ifm_p_ifm">Bent u bereid om een open gesprek te voeren met de Chinese ambassadeur in Nederland om deze kwestie aan te kaarten, en tekst en uitleg te vragen?</text:p>
      <text:p text:style-name="ifm_p_mt.3.76mm_ifm">Vraag 12</text:p>
      <text:p text:style-name="ifm_p_ifm">Deelt u de mening dat Chinese werknemers die bedrijfsgeheimen van Nederlandse bedrijven stelen op de Chinese listing van de Europese Magnitsky dienen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tientallen communistische partijcomités binnen Nederlandse bedrijven in China bestaan</dc:title>
    <meta:user-defined meta:name="OVERHEIDop.ParlID/DC.identifier">kv-tk-2020Z25433</meta:user-defined>
    <meta:user-defined meta:name="OVERHEIDop.vraagnummer">2020Z254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indiener">M.J.F. van Helvert</meta:user-defined>
    <meta:user-defined meta:name="OVERHEIDop.indiener">K. Verhoeven</meta:user-defined>
    <meta:user-defined meta:name="OVERHEIDop.indiener">J.M. Paternotte</meta:user-defined>
    <meta:user-defined meta:name="OVERHEIDop.vergaderjaar">2020-2021</meta:user-defined>
    <meta:user-defined meta:name="DCTERMS.W3CDTF/OVERHEIDop.datumIndiening">2020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tientallen communistische partijcomités binnen Nederlandse bedrijven in China bestaan</meta:user-defined>
    <meta:user-defined meta:name="DCTERMS.W3CDTF/DCTERMS.available">2020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Organisatie en beleid</meta:user-defined>
    <meta:user-defined meta:name="OVERHEIDop.versieInformatie"/>
  </office:meta>
</office:document-meta>
</file>