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32</text:p>
      <text:p text:style-name="ifm_p_font.roman_mt.3.76mm_ifm">Vragen van het lid <text:span text:style-name="ifm_span_font.bold_ifm">Koerhuis</text:span> (VVD) aan de Minister van Binnenlandse Zaken en Koninkrijksrelaties over <text:span text:style-name="ifm_span_font.italic_ifm">het bericht «Particuliere woningverhuur groeit ondanks alles gestaag door»</text:span> (ingezonden 18 december 2020).</text:p>
      <text:p text:style-name="ifm_p_mt.3.76mm_ifm">Vraag 1</text:p>
      <text:p text:style-name="ifm_p_ifm">Kent u het bericht «Particuliere woningverhuur groeit ondanks alles gestaag door»?<text:note text:id="ID-2020Z25432-d37e57" text:note-class="footnote"><text:note-citation text:label="1 ">1</text:note-citation><text:note-body><text:p text:style-name="ifm_p_font.normal_size.6.93pt_mt..5mm_indent.-0.1161in_mleft.0.1161in_ifm">Financieel Dagblad, 1 december 2020. https://fd.nl/economie-politiek/1365439/particuliere-woningverhuur-groeit-ondanks-alles-gestaag-door</text:p></text:note-body></text:note></text:p>
      <text:p text:style-name="ifm_p_mt.3.76mm_ifm">Vraag 2</text:p>
      <text:p text:style-name="ifm_p_ifm">Kunt u verklaren hoe het hoge percentage van 40% woningaankopen door particuliere beleggers tot stand is gekomen?</text:p>
      <text:p text:style-name="ifm_p_mt.3.76mm_ifm">Vraag 3</text:p>
      <text:p text:style-name="ifm_p_ifm">Betreft het genoemde percentage aankopen uitsluitend de koopwoningmarkt of vallen ook onderlinge verkopen van particuliere beleggers en verkopen van corporaties aan particuliere beleggers onder dit percentage?</text:p>
      <text:p text:style-name="ifm_p_mt.3.76mm_ifm">Vraag 4</text:p>
      <text:p text:style-name="ifm_p_ifm">Welke definities zijn gehanteerd? Vallen bijvoorbeeld institutionele vastgoedbeleggers ook onder de gebruikte definitie van particuliere beleggers?</text:p>
      <text:p text:style-name="ifm_p_mt.3.76mm_ifm">Vraag 5</text:p>
      <text:p text:style-name="ifm_p_ifm">In hoeveel procent van de aankopen door particuliere beleggers gaat het om transacties tussen corporaties en institutionele vastgoedbeleggers, waarbij dus geen koopwoningen betrokken zijn?</text:p>
      <text:p text:style-name="ifm_p_mt.3.76mm_ifm">Vraag 6</text:p>
      <text:p text:style-name="ifm_p_ifm">Wat zijn de mutaties per categorie koper en verkoper in absolute aantallen (eigen woningbezitter, particuliere verhuurder, corporatie, institutionele vastgoedbelegger, etc.)?</text:p>
      <text:p text:style-name="ifm_p_mt.3.76mm_ifm">Vraag 7</text:p>
      <text:p text:style-name="ifm_p_ifm">Wat is de peildatum van het Kadaster-onderzoek? In hoeverre worden de cijfers vertekend door het dat het verhoogde aantal transacties tussen beleggers onderling vanwege de verhoogde overdrachtsbelasting voor vastgoedbeleggers per 1 januari 2021?</text:p>
      <text:p text:style-name="ifm_p_mt.3.76mm_ifm">Vraag 8</text:p>
      <text:p text:style-name="ifm_p_ifm">Wat is de ontwikkeling van het aandeel Buy-To-Let aankopen door particuliere beleggers in de G4 in de afgelopen vijf jaar?</text:p>
      <text:p text:style-name="ifm_p_mt.3.76mm_ifm">Vraag 9</text:p>
      <text:p text:style-name="ifm_p_ifm">Wat is de ontwikkeling van het aandeel aankopen door koopstarters in de G4 in de afgelopen vijf jaar?</text:p>
      <text:p text:style-name="ifm_p_mt.3.76mm_ifm">Vraag 10</text:p>
      <text:p text:style-name="ifm_p_ifm">Hoeveel verkopen door corporaties en institutionele vastgoedbeleggers aan eigenaar-bewoners staan er tegenover de Buy-To-Let aankopen in de G4? En in de rest van Nederland?</text:p>
      <text:p text:style-name="ifm_p_mt.3.76mm_ifm">Vraag 11</text:p>
      <text:p text:style-name="ifm_p_ifm">Wat is het aandeel van particuliere beleggers in de totale woningvoorraad? Hoe heeft dat aandeel zich ontwikkeld in de afgelopen vijf jaar? Hoe verhoudt zich dit aandeel tot de ons omringende landen?</text:p>
      <text:p text:style-name="ifm_p_mt.3.76mm_ifm">Vraag 12</text:p>
      <text:p text:style-name="ifm_p_ifm">Deelt u de mening dat een particuliere huursector onmisbaar is voor een goede werking van de woning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rticuliere woningverhuur groeit ondanks alles gestaag door'</dc:title>
    <meta:user-defined meta:name="OVERHEIDop.ParlID/DC.identifier">kv-tk-2020Z25432</meta:user-defined>
    <meta:user-defined meta:name="OVERHEIDop.vraagnummer">2020Z25432</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richt 'Particuliere woningverhuur groeit ondanks alles gestaag door'</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