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54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5431</text:p>
      <text:p text:style-name="ifm_p_font.roman_mt.3.76mm_ifm">Vragen van het lid <text:span text:style-name="ifm_span_font.bold_ifm">Van den Hul</text:span> (PvdA) aan de Minister van Onderwijs, Cultuur en Wetenschap over <text:span text:style-name="ifm_span_font.italic_ifm">wederom seksueel grensoverschrijdend gedrag op de faculteit Geesteswetenschappen van de Universiteit van Amsterdam (UvA)</text:span> (ingezonden 18 december 2020).</text:p>
      <text:p text:style-name="ifm_p_mt.3.76mm_ifm">Vraag 1</text:p>
      <text:p text:style-name="ifm_p_ifm">Heeft u kennisgenomen van het bericht «De wrange afloop van MeToo-klacht bij de UvA»?<text:note text:id="n1" text:note-class="footnote"><text:note-citation text:label="1 ">1</text:note-citation><text:note-body><text:p text:style-name="ifm_p_font.normal_size.6.93pt_mt..5mm_indent.-0.1161in_mleft.0.1161in_ifm">NRC Handelsblad, «De wrange afloop van MeToo-klacht bij de UvA», 16 december 2020</text:p></text:note-body></text:note></text:p>
      <text:p text:style-name="ifm_p_mt.3.76mm_ifm">Vraag 2</text:p>
      <text:p text:style-name="ifm_p_ifm">Deelt u de mening dat het schokkend is dat zich wederom een situatie rondom seksueel grensoverschrijdend gedrag heeft voorgedaan die blijkbaar pas consequenties kreeg toen journalisten hier opvolging aan gaven?</text:p>
      <text:p text:style-name="ifm_p_mt.3.76mm_ifm">Vraag 3</text:p>
      <text:p text:style-name="ifm_p_ifm">Heeft u contact gehad met de betreffende instelling om na te gaan waarom de docent in kwestie op non-actief is geplaatst zodra NRC Handelsblad vragen stelde over deze kwestie? Zo nee, wilt u dat doen?</text:p>
      <text:p text:style-name="ifm_p_mt.3.76mm_ifm">Vraag 4</text:p>
      <text:p text:style-name="ifm_p_ifm">Hoe kijkt u ernaar dat er volgens de UvA geen aanknopingspunten waren voor nader onderzoek omdat andere slachtoffers geen formele klacht wilden of konden indienen omdat dit niet op anonieme basis kan? Bent u van mening dat dit beleid bijdraagt aan een veilige sociale omgeving voor personen die melding willen maken van (seksueel) grensoverschrijdend gedrag? Zo nee, welke vervolgstappen vloeien hieruit voort?</text:p>
      <text:p text:style-name="ifm_p_mt.3.76mm_ifm">Vraag 5</text:p>
      <text:p text:style-name="ifm_p_ifm">Wat vindt u ervan dat een slachtoffer van grensoverschrijdend gedrag zich gedwongen ziet van stad en/of instelling te veranderen omdat de dader ongemoeid zijn werkzaamheden mag voortzetten?</text:p>
      <text:p text:style-name="ifm_p_mt.3.76mm_ifm">Vraag 6</text:p>
      <text:p text:style-name="ifm_p_ifm">Erkent u dat het anonimiseren van officiële klachten een grote drempel voor de meldingsbereidheid zou wegnemen? Deelt u de zienswijze dat er mogelijkheden zijn om hoor en wederhoor anoniem te faciliteren?</text:p>
      <text:p text:style-name="ifm_p_mt.3.76mm_ifm">Vraag 7</text:p>
      <text:p text:style-name="ifm_p_ifm">Deelt u de mening dat het niet afhankelijk mag zijn op welke instelling iemand onderwijs geniet of werkt voor de manier waarop een klacht over ongewenst gedrag wordt behandeld en opgevolgd? Zo ja, bent u bereid dit beleid gelijk te trekken voor alle instellingen door een nationaal en onafhankelijk meldpunt op te richten?</text:p>
      <text:p text:style-name="ifm_p_mt.3.76mm_ifm">Vraag 8</text:p>
      <text:p text:style-name="ifm_p_ifm">Is het feit dat er zich weer een casus van grensoverschrijdend gedrag voordoet op nota bene dezelfde faculteit als enige tijd geleden ook het geval was, ondanks de aanwezigheid van een ombudspersoon, reden om te starten met het heroverwegen van een nationaal, onafhankelijk en laagdrempelig meldpunt zoals is gevraagd in motie van de leden Kerstens en Van den Hul? Zo nee, wanneer voorziet u hier wel reden toe?<text:note text:id="n2" text:note-class="footnote"><text:note-citation text:label="2 ">2</text:note-citation><text:note-body><text:p text:style-name="ifm_p_font.normal_size.6.93pt_mt..5mm_indent.-0.1161in_mleft.0.1161in_ifm">Aanhangsel Handelingen, vergaderjaar 2020–2021, nr. 937</text:p></text:note-body></text:note> <text:note text:id="n3" text:note-class="footnote"><text:note-citation text:label="3 ">3</text:note-citation><text:note-body><text:p text:style-name="ifm_p_font.normal_size.6.93pt_mt..5mm_indent.-0.1161in_mleft.0.1161in_ifm">Motie van de leden Kerstens en Van den Hul over een nationaal meldpunt voor seksuele intimidatie en grensoverschrijdend gedrag in het hoger onderwijs, Kamerstuk 29 338, nr. 232</text:p></text:note-body></text:note></text:p>
      <text:p text:style-name="ifm_p_mt.3.76mm_ifm">Vraag 9</text:p>
      <text:p text:style-name="ifm_p_ifm">Deelt u tevens de aanname dat een verhaal als dit (en de vele voorgaande) hoogstwaarschijnlijk afbreuk doen aan de bereidheid melding te maken van grensoverschrijdend gedrag, aangezien nieuwe slachtoffers zich mogelijk gesterkt zien in hun overtuiging dat hun melding (bijna) geen verschil maakt?</text:p>
      <text:p text:style-name="ifm_p_mt.3.76mm_ifm">Vraag 10</text:p>
      <text:p text:style-name="ifm_p_ifm">Kunt u een tijdspad bieden voor wanneer de Kamer de eerste resultaten kan verwachten van de Koninklijke Nederlandse Akademie van Wetenschappen (KNAW) onderzoekscommissie onder leiding van Naomi Ellemers en wanneer studenten, medewerkers en promovendi hiervan de eerste concrete effecten zullen merken?</text:p>
      <text:p text:style-name="ifm_p_mt.3.76mm_ifm">Vraag 11</text:p>
      <text:p text:style-name="ifm_p_ifm">Kunt u een beeld schetsen van hoe de huidige coronacrisis impact heeft of kan hebben op de sociale veiligheid gezien het feit dat contact nu wellicht vaker één op één plaatsvindt? Op welke manier houdt uw beleid daar rekening mee?</text:p>
      <text:p text:style-name="ifm_p_mt.3.76mm_ifm">Vraag 12</text:p>
      <text:p text:style-name="ifm_p_ifm">Vindt u dat er zo snel mogelijk maatregelen moeten worden getroffen om dit soort misstanden, die grote effecten hebben op individuele levens alsook een verziekte cultuur, voor toekomstige generaties studenten, promovendi en medewerkers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derom seksueel grensoverschrijdend gedrag op de faculteit Geesteswetenschappen van de Universiteit van Amsterdam (UvA)</dc:title>
    <meta:user-defined meta:name="OVERHEIDop.ParlID/DC.identifier">kv-tk-2020Z25431</meta:user-defined>
    <meta:user-defined meta:name="OVERHEIDop.vraagnummer">2020Z25431</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20-2021</meta:user-defined>
    <meta:user-defined meta:name="DCTERMS.W3CDTF/OVERHEIDop.datumIndiening">2020-12-18</meta:user-defined>
    <meta:user-defined meta:name="OVERHEID.StatenGeneraal/DC.creator">Tweede Kamer der Staten-Generaal</meta:user-defined>
    <dc:language>nl</dc:language>
    <meta:user-defined meta:name="DCTERMS.alternative"/>
    <meta:user-defined meta:name="DC.title">Wederom seksueel grensoverschrijdend gedrag op de faculteit Geesteswetenschappen van de Universiteit van Amsterdam (UvA)</meta:user-defined>
    <meta:user-defined meta:name="DCTERMS.W3CDTF/DCTERMS.available">2020-12-18</meta:user-defined>
    <meta:user-defined meta:name="OVERHEIDop.publicationName">Kamervragen zonder antwoord</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penbare orde en veiligheid | Organisatie en beleid</meta:user-defined>
    <meta:user-defined meta:name="OVERHEIDop.versieInformatie"/>
  </office:meta>
</office:document-meta>
</file>