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4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430</text:p>
      <text:p text:style-name="ifm_p_font.roman_mt.3.76mm_ifm">Vragen van het lid <text:span text:style-name="ifm_span_font.bold_ifm">Kuiken</text:span> (PvdA) aan de Minister van Justitie en Veiligheid over <text:span text:style-name="ifm_span_font.italic_ifm">brandbom bij Syrisch gezin in Heerlen</text:span> (ingezonden 18 december 2020).</text:p>
      <text:p text:style-name="ifm_p_mt.3.76mm_ifm">Vraag 1</text:p>
      <text:p text:style-name="ifm_p_ifm">Bent u bekend met het bericht in De Limburger «Brandbom bij «Syrisch gezin in Heerlen: burenruzie of racisme?» van 12 december 2020?<text:note text:id="ID-2020Z25430-d37e55" text:note-class="footnote"><text:note-citation text:label="1 ">1</text:note-citation><text:note-body><text:p text:style-name="ifm_p_font.normal_size.6.93pt_mt..5mm_indent.-0.1161in_mleft.0.1161in_ifm">https://www.limburger.nl/cnt/dmf20201212_96790549</text:p></text:note-body></text:note></text:p>
      <text:p text:style-name="ifm_p_mt.3.76mm_ifm">Vraag 2</text:p>
      <text:p text:style-name="ifm_p_ifm">Klopt het dat er eerder al meerdere aangiftes van intimidatie en mishandeling bij de politie waren gedaan door het Syrische gezin tegen buurtbewoners?</text:p>
      <text:p text:style-name="ifm_p_mt.3.76mm_ifm">Vraag 3</text:p>
      <text:p text:style-name="ifm_p_ifm">Kunt u aangeven of de politie onderzoekt of de aanslag met brandbom en eerdere intimidatie het gevolg zijn van racisme?</text:p>
      <text:p text:style-name="ifm_p_mt.3.76mm_ifm">Vraag 4</text:p>
      <text:p text:style-name="ifm_p_ifm">Klopt het dat politie, gemeenten en de woningbouwcorporatie al maanden op de hoogte waren van het conflict in de buurt tussen dit gezin en de verschillende buren? Zo ja, kunt u aangeven op welke wijze zij hebben opgetreden om de veiligheid te bewaken?</text:p>
      <text:p text:style-name="ifm_p_mt.3.76mm_ifm">Vraag 5</text:p>
      <text:p text:style-name="ifm_p_ifm">Deelt u de mening dat politie, gemeenten en woningbouwcorporatie tijdig stappen moeten zetten om te voorkomen dat langdurige conflicten escaleren tot geweld?</text:p>
      <text:p text:style-name="ifm_p_mt.3.76mm_ifm">Vraag 6</text:p>
      <text:p text:style-name="ifm_p_ifm">Klopt het dat dit gezin na de aanslag met een brandbom geen bescherming heeft gekregen en is ondergedoken?</text:p>
      <text:p text:style-name="ifm_p_mt.3.76mm_ifm">Vraag 7</text:p>
      <text:p text:style-name="ifm_p_ifm">Welke stappen gaat u zetten om de veiligheid in buurten te verbeteren en gezinnen die te maken krijgen met intimidatie of racisme te bescher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andbom bij Syrisch gezin in Heerlen</dc:title>
    <meta:user-defined meta:name="OVERHEIDop.ParlID/DC.identifier">kv-tk-2020Z25430</meta:user-defined>
    <meta:user-defined meta:name="OVERHEIDop.vraagnummer">2020Z254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20-2021</meta:user-defined>
    <meta:user-defined meta:name="DCTERMS.W3CDTF/OVERHEIDop.datumIndiening">2020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randbom bij Syrisch gezin in Heerlen</meta:user-defined>
    <meta:user-defined meta:name="DCTERMS.W3CDTF/DCTERMS.available">2020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