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87</text:p>
      <text:p text:style-name="ifm_p_font.roman_mt.3.76mm_ifm">Vragen van het lid <text:span text:style-name="ifm_span_font.bold_ifm">Paternotte</text:span> (D66) aan de Minister van Onderwijs, Cultuur en Wetenschap over <text:span text:style-name="ifm_span_font.italic_ifm">discriminerend beleid binnen studentenorganisaties</text:span> (ingezonden 17 december 2020).</text:p>
      <text:p text:style-name="ifm_p_mt.3.76mm_ifm">Vraag 1</text:p>
      <text:p text:style-name="ifm_p_ifm">Bent u bekend met het HP/De Tijd-artikel «Discriminerend beleid» binnen studentenorganisatie: «Dit soort documenten zijn ontluisterend»?<text:note text:id="ID-2020Z25287-d37e56" text:note-class="footnote"><text:note-citation text:label="1 ">1</text:note-citation><text:note-body><text:p text:style-name="ifm_p_font.normal_size.6.93pt_mt..5mm_indent.-0.1161in_mleft.0.1161in_ifm">HP/De Tijd, «Discriminerend beleid» binnen studentenorganisatie: «Dit soort documenten zijn ontluisterend», 25 november 2020, https://www.hpdetijd.nl/2020-11-25/discriminerend-beleid-binnen-studentenorganisatie-dit-soort-documenten-zijn-ontluisterend/</text:p></text:note-body></text:note></text:p>
      <text:p text:style-name="ifm_p_mt.3.76mm_ifm">Vraag 2</text:p>
      <text:p text:style-name="ifm_p_ifm">Wat zijn de landelijke criteria voor mbo-scholen, hogescholen en universiteiten bij het verstrekken van subsidie aan studentenorganisaties?</text:p>
      <text:p text:style-name="ifm_p_mt.3.76mm_ifm">Vraag 3</text:p>
      <text:p text:style-name="ifm_p_ifm">Wat zijn de landelijke criteria voor mbo-scholen, hogescholen en universiteiten bij het verstrekken van beurzen aan bestuurders van studentenorganisaties?</text:p>
      <text:p text:style-name="ifm_p_mt.3.76mm_ifm">Vraag 4</text:p>
      <text:p text:style-name="ifm_p_ifm">Wat is de hoogte van de bijdrage en de bestuursbeurzen die de onderwijsinstellingen in Leiden, Groningen en Utrecht de afgelopen vijf jaar hebben verstrekt aan de afdeling van de Navigators?</text:p>
      <text:p text:style-name="ifm_p_mt.3.76mm_ifm">Vraag 5</text:p>
      <text:p text:style-name="ifm_p_ifm">Ontvangt de Navigators Nederland of een van de afdelingen publieke middelen of beurzen van de rijksoverheid?</text:p>
      <text:p text:style-name="ifm_p_mt.3.76mm_ifm">Vraag 6</text:p>
      <text:p text:style-name="ifm_p_ifm">Welke verantwoordelijkheden en mogelijkheden hebben onderwijsinstellingen als zij subsidie of bestuursbeurzen verstrekken aan studentenorganisaties die discriminatoir beleid hanteren?</text:p>
      <text:p text:style-name="ifm_p_mt.3.76mm_ifm">Vraag 7</text:p>
      <text:p text:style-name="ifm_p_ifm">Deelt u de mening dat er sprake is van discriminatoir beleid als een studentenorganisatie beleid of een medewerkersprofiel heeft dat stelt dat leden vanwege hun seksuele oriëntatie of partnerkeuze niet of minder geschikt zijn voor functies binnen de vereniging?</text:p>
      <text:p text:style-name="ifm_p_mt.3.76mm_ifm">Vraag 8</text:p>
      <text:p text:style-name="ifm_p_ifm">Deelt u de mening dat studentenorganisaties die lesbische, homoseksuele, biseksuele, transgender en intersekse (lhbti) personen ontmoedigen om bestuursfuncties te vervullen, of anderszins discriminatoir beleid hanteren of onderschrijven, niet met belastinggeld gesteund horen te worden?</text:p>
      <text:p text:style-name="ifm_p_mt.3.76mm_ifm">Vraag 9</text:p>
      <text:p text:style-name="ifm_p_ifm">Bent u bereid, indien dat nog niet bij wet of door onderwijsinstellingen geregeld is, de voorwaarde op te nemen dat studentenorganisaties alleen in aanmerking voor publieke financiering komen als zij geen discriminatoir beleid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scriminerend beleid binnen studentenorganisaties.</dc:title>
    <meta:user-defined meta:name="OVERHEIDop.ParlID/DC.identifier">kv-tk-2020Z25287</meta:user-defined>
    <meta:user-defined meta:name="OVERHEIDop.vraagnummer">2020Z2528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Discriminerend beleid binnen studentenorganisaties.</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