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2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285</text:p>
      <text:p text:style-name="ifm_p_font.roman_mt.3.76mm_ifm">Vragen van de leden <text:span text:style-name="ifm_span_font.bold_ifm">Helder</text:span> en <text:span text:style-name="ifm_span_font.bold_ifm">Wilders</text:span> (beiden PVV) aan de Minister van Justitie en Veiligheid over <text:span text:style-name="ifm_span_font.italic_ifm">de artikelen op de website van New Insights Consulting «Arabische lessen op de werkvloer» en «Politie Weert geslaagd voor Arabische taal en cultuur»</text:span> (ingezonden 17 december 2020).</text:p>
      <text:p text:style-name="ifm_p_mt.3.76mm_ifm">Vraag 1</text:p>
      <text:p text:style-name="ifm_p_ifm">Kent u de website van New Insight Consulting?</text:p>
      <text:p text:style-name="ifm_p_mt.3.76mm_ifm">Vraag 2</text:p>
      <text:p text:style-name="ifm_p_ifm">Kent u de berichten op de betreffende website over Arabische lessen voor de politie bedoeld voor hun werkzaamheden in de dagelijkse praktijk?<text:note text:id="ID-2020Z25285-d37e66" text:note-class="footnote"><text:note-citation text:label="1 ">1</text:note-citation><text:note-body><text:p text:style-name="ifm_p_font.normal_size.6.93pt_mt..5mm_indent.-0.1161in_mleft.0.1161in_ifm">https://www.newinsightsconsulting.nl/ arabische lessen op de werkvloer</text:p></text:note-body></text:note></text:p>
      <text:p text:style-name="ifm_p_mt.3.76mm_ifm">Vraag 3</text:p>
      <text:p text:style-name="ifm_p_ifm">Deelt u de mening dat de voertaal hier Nederlands is en de politie dan ook Nederlands dient te spreken met burgers en dit de omgekeerde wereld is? Zo nee, waarom niet?</text:p>
      <text:p text:style-name="ifm_p_mt.3.76mm_ifm">Vraag 4</text:p>
      <text:p text:style-name="ifm_p_ifm">Waarom wordt de kostbare tijd van politieagenten besteed aan het volgen van taal- en cultuurlessen in plaats van die tijd te besteden aan het handhaven van de openbare orde en het opsporen van strafbare feiten?</text:p>
      <text:p text:style-name="ifm_p_mt.3.76mm_ifm">Vraag 5</text:p>
      <text:p text:style-name="ifm_p_ifm">Waarom wordt belastinggeld besteed aan een activiteit die op geen enkele wijze bijdraagt aan de uitvoering van bovengenoemde werkzaamheden van de politie?</text:p>
      <text:p text:style-name="ifm_p_mt.3.76mm_ifm">Vraag 6</text:p>
      <text:p text:style-name="ifm_p_ifm">Bent u bereid om de betreffende korpsen en/of de korpsleiding hier op te wijzen en er voor te zorgen dat aan deze en vergelijkbare activiteiten per direct een einde wordt gemaak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rtikelen op de website van New Insights Consulting 'Arabische lessen op de werkvloer' en 'Politie Weert geslaagd voor Arabische taal en cultuur'</dc:title>
    <meta:user-defined meta:name="OVERHEIDop.ParlID/DC.identifier">kv-tk-2020Z25285</meta:user-defined>
    <meta:user-defined meta:name="OVERHEIDop.vraagnummer">2020Z252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L.M.J.S. Helder</meta:user-defined>
    <meta:user-defined meta:name="OVERHEIDop.vergaderjaar">2020-2021</meta:user-defined>
    <meta:user-defined meta:name="DCTERMS.W3CDTF/OVERHEIDop.datumIndiening">2020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tikelen op de website van New Insights Consulting 'Arabische lessen op de werkvloer' en 'Politie Weert geslaagd voor Arabische taal en cultuur'</meta:user-defined>
    <meta:user-defined meta:name="DCTERMS.W3CDTF/DCTERMS.available">2020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