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2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282</text:p>
      <text:p text:style-name="ifm_p_font.roman_mt.3.76mm_ifm">Vragen van het lid <text:span text:style-name="ifm_span_font.bold_ifm">Van Ojik</text:span> (GroenLinks) aan de Minister van Buitenlandse Zaken over <text:span text:style-name="ifm_span_font.italic_ifm">het statement van de EU dat meer dan 800 Palestijnen het risico lopen gedwongen te worden uitgezet in Oost-Jeruzalem</text:span> (ingezonden 17 december 2020).</text:p>
      <text:p text:style-name="ifm_p_mt.3.76mm_ifm">Vraag 1</text:p>
      <text:p text:style-name="ifm_p_ifm">Bent u bekend met het statement van de EU dat meer dan 800 Palestijnen het risico lopen gedwongen te worden uitgezet in Oost-Jeruzalem als gevolg van rechtszaken die voor Israëlische rechtbanken zijn gebracht, voornamelijk door Israëlische kolonisten?<text:note text:id="ID-2020Z25282-d37e57" text:note-class="footnote"><text:note-citation text:label="1 ">1</text:note-citation><text:note-body><text:p text:style-name="ifm_p_font.normal_size.6.93pt_mt..5mm_indent.-0.1161in_mleft.0.1161in_ifm">Local EU statement on the imminent risk of eviction of Palestinian families in East Jerusalem, 11 december 2020 (https://eeas.europa.eu/delegations/palestine-occupied-palestinian-territory-west-bank-and-gaza-strip/90415/local-eu-statement-imminent-risk-eviction-palestinian-families-east-jerusalem_en).</text:p></text:note-body></text:note></text:p>
      <text:p text:style-name="ifm_p_mt.3.76mm_ifm">Vraag 2</text:p>
      <text:p text:style-name="ifm_p_ifm">Bent u het ermee eens dat deze gedwongen uitzettingen van Palestijnen in bezet gebied een grove schending vormen van het internationaal humanitair recht en internationale mensenrechten? Zo nee, waarom niet?</text:p>
      <text:p text:style-name="ifm_p_mt.3.76mm_ifm">Vraag 3</text:p>
      <text:p text:style-name="ifm_p_ifm">Welke stappen onderneemt u om Palestijnse gezinnen in Oost-Jeruzalem te beschermen tegen uitzetting en gedwongen hervestiging?</text:p>
      <text:p text:style-name="ifm_p_mt.3.76mm_ifm">Vraag 4</text:p>
      <text:p text:style-name="ifm_p_ifm">Bent u bereid om de Israëlische autoriteiten te verzoeken de toepassing van discriminerende wetten die leiden tot de uitzetting van Palestijnse gezinnen en de uitbreiding van nederzettingen in Oost-Jeruzalem, te herzien? Zo nee, waarom niet?</text:p>
      <text:p text:style-name="ifm_p_mt.3.76mm_ifm">Vraag 5</text:p>
      <text:p text:style-name="ifm_p_ifm">Indien deze uitzettingen worden doorgezet, bent u bereid om in EU-verband te pleiten voor een veroordeling van deze acties en voor concrete vervolgst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atement van de EU dat meer dan 800 Palestijnen het risico lopen gedwongen te worden uitgezet in Oost-Jeruzalem</dc:title>
    <meta:user-defined meta:name="OVERHEIDop.ParlID/DC.identifier">kv-tk-2020Z25282</meta:user-defined>
    <meta:user-defined meta:name="OVERHEIDop.vraagnummer">2020Z25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20-2021</meta:user-defined>
    <meta:user-defined meta:name="DCTERMS.W3CDTF/OVERHEIDop.datumIndiening">2020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atement van de EU dat meer dan 800 Palestijnen het risico lopen gedwongen te worden uitgezet in Oost-Jeruzalem</meta:user-defined>
    <meta:user-defined meta:name="DCTERMS.W3CDTF/DCTERMS.available">2020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