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81</text:p>
      <text:p text:style-name="ifm_p_font.roman_mt.3.76mm_ifm">Vragen van het lid <text:span text:style-name="ifm_span_font.bold_ifm">Remco Dijkstra</text:span> (VVD) aan de Minister van Infrastructuur en Waterstaat over <text:span text:style-name="ifm_span_font.italic_ifm">het bericht in Nieuwsblad Transport over mautclaim</text:span> (ingezonden 17 december 2020).</text:p>
      <text:p text:style-name="ifm_p_mt.3.76mm_ifm">Vraag 1</text:p>
      <text:p text:style-name="ifm_p_ifm">Bent u bekend met het bericht dat rond de 600 Nederlandse bedrijven een claim hebben ingediend om de te veel betaalde Duitse trucktol over 2017 terug te vragen?<text:note text:id="ID-2020Z25281-d37e57" text:note-class="footnote"><text:note-citation text:label="1 ">1</text:note-citation><text:note-body><text:p text:style-name="ifm_p_font.normal_size.6.93pt_mt..5mm_indent.-0.1161in_mleft.0.1161in_ifm">Nieuwsblad Transport, 10–16 december 2020</text:p></text:note-body></text:note></text:p>
      <text:p text:style-name="ifm_p_mt.3.76mm_ifm">Vraag 2</text:p>
      <text:p text:style-name="ifm_p_ifm">Steunt u de Nederlandse bedrijven in hun poging het te veel betaalde bedrag aan tol terug te krijgen? Zo ja, in welke vorm? Zo nee, waarom niet?</text:p>
      <text:p text:style-name="ifm_p_mt.3.76mm_ifm">Vraag 3</text:p>
      <text:p text:style-name="ifm_p_ifm">Loopt Nederland de kans soortgelijke verwijzingen te krijgen vanuit het Europese Gerechtshof als wij dadelijk een eigen maut krijgen, tegen de achtergrond van het totaal door partijen geclaimde bedrag van 212 miljoen euro in vergelijkbare procedures?</text:p>
      <text:p text:style-name="ifm_p_mt.3.76mm_ifm">Vraag 4</text:p>
      <text:p text:style-name="ifm_p_ifm">Hoe kansrijk acht u terugbetaling van de Duitsers aan Nederlandse transporteurs en welke middelen hebben wij als rijksoverheid of heeft de sector zelf om ervoor te zorgen dat de uitspraak van het Europese Gerechtshof gestand wordt gedaan?</text:p>
      <text:p text:style-name="ifm_p_mt.3.76mm_ifm">Vraag 5</text:p>
      <text:p text:style-name="ifm_p_ifm">Hoe denkt u over het feit dat TLN een no-cure-no-payconstructie is aangegaan met een claimbureau om tot terugbetaling te laten komen?</text:p>
      <text:p text:style-name="ifm_p_mt.3.76mm_ifm">Vraag 6</text:p>
      <text:p text:style-name="ifm_p_ifm">Kunt u deze vragen per stuk beantwoorden en voordat de Kamer spreekt over de invoering van een vrachtwagen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Nieuwsblad Transport over mautclaim</dc:title>
    <meta:user-defined meta:name="OVERHEIDop.ParlID/DC.identifier">kv-tk-2020Z25281</meta:user-defined>
    <meta:user-defined meta:name="OVERHEIDop.vraagnummer">2020Z2528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Het bericht in Nieuwsblad Transport over mautclaim</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