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2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279</text:p>
      <text:p text:style-name="ifm_p_font.roman_mt.3.76mm_ifm">Vragen van de leden <text:span text:style-name="ifm_span_font.bold_ifm">Becker</text:span> en <text:span text:style-name="ifm_span_font.bold_ifm">Veldman</text:span> (beiden VVD) aan de ministers van Sociale Zaken en Werkgelegenheid en van Volksgezondheid, Welzijn en Sport over <text:span text:style-name="ifm_span_font.italic_ifm">het voorkomen en bestrijden van genitale verminking</text:span> (ingezonden 17 december 2020).</text:p>
      <text:p text:style-name="ifm_p_mt.3.76mm_ifm">Vraag 1</text:p>
      <text:p text:style-name="ifm_p_ifm">Bent u bekend met het bericht «Delftse powervrouw zet zich in tegen vrouwenbesnijdenis: «Dit gebeurt ook in Nederland»»?<text:note text:id="ID-2020Z25279-d37e60" text:note-class="footnote"><text:note-citation text:label="1 ">1</text:note-citation><text:note-body><text:p text:style-name="ifm_p_font.normal_size.6.93pt_mt..5mm_indent.-0.1161in_mleft.0.1161in_ifm">Algemeen Dagblad, 5 maart 2020, «Delftse powervrouw zet zich in tegen vrouwenbesnijdenis: «Dit gebeurt ook in Nederland»«, https://www.ad.nl/delft/delftse-powervrouw-zet-zich-in-tegen-vrouwenbesnijdenis-dit-gebeurt-ook-in-nederland~a18f38a2/</text:p></text:note-body></text:note></text:p>
      <text:p text:style-name="ifm_p_mt.3.76mm_ifm">Vraag 2</text:p>
      <text:p text:style-name="ifm_p_ifm">Kunt u de Kamer inzicht geven in de (vermoedelijke) cijfers van het aantal gevallen van genitale verminking in Nederland (hoe vaak vindt het plaats in Nederland, hoe vaak in het buitenland en hoeveel vrouwen in Nederland zijn besneden?) en het aantal vrouwen dat zich jaarlijks meldt bij de huisarts met deze problematiek?</text:p>
      <text:p text:style-name="ifm_p_mt.3.76mm_ifm">Vraag 3</text:p>
      <text:p text:style-name="ifm_p_ifm">Deelt u de mening dat preventie van groot belang is bij risicogroepen en dat al vanaf de vruchtbare levensfase (nog voor een vrouw zwanger wordt), informatie ter preventie moet worden geboden door de huisarts, om te voorkomen dat een in de toekomst geboren dochtertje genitaal verminkt gaat worden? Zo ja, hoe kunt u ervoor zorgen dat huisartsen te allen tijde deze informatie ook verstrekken?</text:p>
      <text:p text:style-name="ifm_p_mt.3.76mm_ifm">Vraag 4</text:p>
      <text:p text:style-name="ifm_p_ifm">Deelt u de mening dat preventie een taak is van de gehele keten van zorg: de huisarts, de verloskundige, gynaecoloog, kinderarts, consultatiebureau en Jeugd en Gezin, VeiligThuis?</text:p>
      <text:p text:style-name="ifm_p_mt.3.76mm_ifm">Vraag 5</text:p>
      <text:p text:style-name="ifm_p_ifm">In hoeverre functioneert de huidige ketenaanpak van genitale verminking? Hoeveel meldingen van vrouwelijke genitale verminking heeft Veilig Thuis afgelopen twee jaar gekregen? Hoe vaak heeft Veilig Thuis een onderzoek ingesteld? Heeft Veilig Thuis bij vastgestelde vrouwelijke genitale verminking aangifte gedaan? Hoe vaak heeft Veilig Thuis een constatering van vrouwelijke genitale verminking uitgezet bij de Raad voor de Kinderbescherming? Hoe vaak heeft de Raad voor de Kinderbescherming kinderbeschermingsmaatregelen genomen wegens vrouwelijke genitale verminking?</text:p>
      <text:p text:style-name="ifm_p_mt.3.76mm_ifm">Vraag 6</text:p>
      <text:p text:style-name="ifm_p_ifm">Bent u bereid de gehele keten beter te laten samenwerken rond deze problematiek? Zo ja, hoe kunt u ervoor zorgen dat zorgverleners voldoende kennis hebben van de materie (welke type vrouw heeft grote kans besneden te zijn, hoe ga je dat lastige gesprek aan, urgentie van preventie inzien, etc.)?</text:p>
      <text:p text:style-name="ifm_p_mt.3.76mm_ifm">Vraag 7</text:p>
      <text:p text:style-name="ifm_p_ifm">Bent u bekend met het handelingsprotocol Vrouwelijke Genitale Verminking bij minderjarigen van Pharos? Vindt u deze aanpak geschikt en in hoeveel gemeenten wordt deze geïmplementeerd? Zo ja, waarom wel en sinds wanneer? Zo nee, waarom niet?</text:p>
      <text:p text:style-name="ifm_p_mt.3.76mm_ifm">Vraag 8</text:p>
      <text:p text:style-name="ifm_p_ifm">Bent u bereid om met de Landelijke Huisartsen Vereniging (LHV) in gesprek te gaan om afspraken te maken over de preventie van genitale verminking, zoals het aangaan van het eerste gesprek bij vermoeden van mogelijke genitale verminking of van het vaststellen van reeds plaatsgevonden genitale verminking in de spreekkamer van de huisartsenpost, zodat adequate hulp en in sommige gevallen een verwijzing naar een gespecialiseerd arts kan worden geboden?</text:p>
      <text:p text:style-name="ifm_p_mt.3.76mm_ifm">Vraag 9</text:p>
      <text:p text:style-name="ifm_p_ifm">Kunt u een toelichting geven op het huidige beleid rond de vergoeding van hersteloperaties uit het basispakket en hoe wordt omgegaan met cosmetische hersteloperaties?</text:p>
      <text:p text:style-name="ifm_p_mt.3.76mm_ifm">Vraag 10</text:p>
      <text:p text:style-name="ifm_p_ifm">Bent u bekend met het feit dat artsen momenteel een dot-registratie missen om medische consulten en eventuele ingrepen bij genitaal verminkte vrouwen te kunnen registreren, terwijl zij hier wel behoefte aan hebben, en waarmee ook de zorgsector en het Rijk meer inzicht zou krijgen in de problematiek? Zo ja, bent u bereid een dot-registratie voor deze zorgvraag met eventuele operaties te introduceren? Zo nee, waarom niet?</text:p>
      <text:p text:style-name="ifm_p_mt.3.76mm_ifm">Vraag 11</text:p>
      <text:p text:style-name="ifm_p_ifm">Kunt u een overzicht overleggen van de educatie over genitale verminking die thans wordt verstrekt aan huisartsen en verloskundigen en in samenspraak met de KNMG en LHV bezien of er meer gerichte educatie kan worden gemaakt?</text:p>
      <text:p text:style-name="ifm_p_mt.3.76mm_ifm">Vraag 12</text:p>
      <text:p text:style-name="ifm_p_ifm">Welke specifieke maatregelen neemt u, de Minister van VWS, om kwetsbare vrouwen en jonge meisjes uit gemeenschappen waar genitale verminking vaak (algemeen) geaccepteerd is, tijdens deze gedeeltelijke lockdown alsnog te bereiken en te informeren over mogelijke hulp die het Rijk en andere instanties omtrent dit onderwerp kunnen bieden?</text:p>
      <text:p text:style-name="ifm_p_mt.3.76mm_ifm">Vraag 13</text:p>
      <text:p text:style-name="ifm_p_ifm">Welke ondersteuning biedt u, de Minister van VWS, momenteel aan instanties als de GGD die door het bestrijden van COVID-19 minder tijd hebben voor het informeren en helpen van kwetsbare vrouwen en jonge meisjes die ofwel een reële kans lopen op genitale verminking ofwel al genitaal verminkt zijn?</text:p>
      <text:p text:style-name="ifm_p_mt.3.76mm_ifm">Vraag 14</text:p>
      <text:p text:style-name="ifm_p_ifm">Bent u, Minister van SZW, bereid in de inburgeringscursus en het examen specifiek aandacht te besteden aan de schadelijkheid en illegaliteit van genitale verminking en dit niet slechts in algemene normen te betrekken in het cursusaanbod en het examen? Zo ja, hoe? Zo nee, waarom niet?</text:p>
      <text:p text:style-name="ifm_p_mt.3.76mm_ifm">Vraag 15</text:p>
      <text:p text:style-name="ifm_p_ifm">Per wanneer zal het aan de Kamer toegezegde beleid geeffectueerd worden om met extra controles op Schiphol te voorkomen dat meisjes en vrouwen meegenomen worden naar het buitenland om genitaal verminkt te worden?</text:p>
      <text:p text:style-name="ifm_p_mt.3.76mm_ifm">Vraag 16</text:p>
      <text:p text:style-name="ifm_p_ifm">Hoe werkt momenteel de vrijwillige meldcode eergerelateerd geweld in het aantal meldingen dat binnenkomt rond genitale verminking? Bent u bereid te onderzoeken om een meldplicht te introduceren voor hulpverleners, onderwijzers en artsen bij Veilig Thuis, bij een vermoeden van (aanstaande) genitale verminking, zodat altijd hulp wordt geboden en ook een strafrechtelijk traject in gang kan worden gezet richting de dader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oorkomen en bestrijden van genitale verminking</dc:title>
    <meta:user-defined meta:name="OVERHEIDop.ParlID/DC.identifier">kv-tk-2020Z25279</meta:user-defined>
    <meta:user-defined meta:name="OVERHEIDop.vraagnummer">2020Z25279</meta:user-defined>
    <meta:user-defined meta:name="OVERHEIDop.KamervraagTypen/DC.type">Schriftelijke vragen</meta:user-defined>
    <meta:user-defined meta:name="OVERHEIDop.Parlementair/DC.type">Kamervragen zonder Antwoord</meta:user-defined>
    <meta:user-defined meta:name="OVERHEIDop.indiener">H.S. Veldman</meta:user-defined>
    <meta:user-defined meta:name="OVERHEIDop.indiener">B. Becker</meta:user-defined>
    <meta:user-defined meta:name="OVERHEIDop.vergaderjaar">2020-2021</meta:user-defined>
    <meta:user-defined meta:name="DCTERMS.W3CDTF/OVERHEIDop.datumIndiening">2020-12-17</meta:user-defined>
    <meta:user-defined meta:name="OVERHEID.StatenGeneraal/DC.creator">Tweede Kamer der Staten-Generaal</meta:user-defined>
    <dc:language>nl</dc:language>
    <meta:user-defined meta:name="DCTERMS.alternative"/>
    <meta:user-defined meta:name="DC.title">Het voorkomen en bestrijden van genitale verminking</meta:user-defined>
    <meta:user-defined meta:name="DCTERMS.W3CDTF/DCTERMS.available">2020-12-17</meta:user-defined>
    <meta:user-defined meta:name="OVERHEIDop.publicationName">Kamervragen zonder antwoord</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