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527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5277</text:p>
      <text:p text:style-name="ifm_p_font.roman_mt.3.76mm_ifm">Vragen van het lid <text:span text:style-name="ifm_span_font.bold_ifm">Sienot</text:span> (D66) aan de Minister van Economische Zaken en Klimaat over <text:span text:style-name="ifm_span_font.italic_ifm">het bericht «EU-akkoord over klimaat: 55 procent minder uitstoot in 2030»</text:span> (ingezonden 17 december 2020).</text:p>
      <text:p text:style-name="ifm_p_mt.3.76mm_ifm">Vraag 1</text:p>
      <text:p text:style-name="ifm_p_ifm">Bent u bekend met het bericht «EU-akkoord over klimaat: 55 procent minder uitstoot in 2030»?<text:note text:id="ID-2020Z25277-d37e57" text:note-class="footnote"><text:note-citation text:label="1 ">1</text:note-citation><text:note-body><text:p text:style-name="ifm_p_font.normal_size.6.93pt_mt..5mm_indent.-0.1161in_mleft.0.1161in_ifm">AD.nl, 11 december 2020 «EU-akkoord over klimaat: 55 procent minder uitstoot in 2030' (https://www.ad.nl/buitenland/eu-akkoord-over-klimaat-55-procent-minder-uitstoot-in-2030~aec50e84/)</text:p></text:note-body></text:note></text:p>
      <text:p text:style-name="ifm_p_mt.3.76mm_ifm">Vraag 2</text:p>
      <text:p text:style-name="ifm_p_ifm">Hoe beoordeelt u het besluit van de Europese Raad en welke directe gevolgen heeft dit voor Nederland?</text:p>
      <text:p text:style-name="ifm_p_mt.3.76mm_ifm">Vraag 3</text:p>
      <text:p text:style-name="ifm_p_ifm">Deelt u de mening dat het gat tot het klimaatdoel 2030 alleen maar groeit, gezien uit de Klimaat- en Energieverkenning (KEV) 2020 blijkt dat het huidige Nederlands klimaatbeleid optelt tot minimaal 34% CO<text:span text:style-name="ifm_span_font.subscript_ifm">2</text:span>-reductie en dit noopt tot het nemen van aanvullend beleid?</text:p>
      <text:p text:style-name="ifm_p_mt.3.76mm_ifm">Vraag 4</text:p>
      <text:p text:style-name="ifm_p_ifm">Welke no-regret maatregelen zijn er en kunnen in de komende maanden al genomen worden?</text:p>
      <text:p text:style-name="ifm_p_mt.3.76mm_ifm">Vraag 5</text:p>
      <text:p text:style-name="ifm_p_ifm">Hoe staat het met de uitwerking van de Nederlandse maatregelen voor het klimaatdoel van 55% CO<text:span text:style-name="ifm_span_font.subscript_ifm">2</text:span>-reductie door de ambtelijke studiegroep onder leiding van Laura van Geest?</text:p>
      <text:p text:style-name="ifm_p_mt.3.76mm_ifm">Vraag 6</text:p>
      <text:p text:style-name="ifm_p_ifm">Hoe staat het met de uitvoering van de aangenomen motie van de leden Sienot en Dik-Faber die vraagt om alle partners van het Klimaatakkoord te betrekken bij de ambtelijke studiegroep en ideeën op te halen bij de brede samenleving? Ligt u op koers om concrete voorstellen op tafel te kunnen leggen bij de formatiebespreking?<text:note text:id="ID-2020Z25277-d37e91" text:note-class="footnote"><text:note-citation text:label="2 ">2</text:note-citation><text:note-body><text:p text:style-name="ifm_p_font.normal_size.6.93pt_mt..5mm_indent.-0.1161in_mleft.0.1161in_ifm">Kamerstuk 35 570-XIII, nr. 37</text:p></text:note-body></text:note></text:p>
      <text:p text:style-name="ifm_p_mt.3.76mm_ifm">Vraag 7</text:p>
      <text:p text:style-name="ifm_p_ifm">Welke concrete maatregelen onderneemt u om een groen economisch herstel te bereiken, aangezien de Europese Unie en u door de gevolgen van de coronacrisis grote financiële injecties doen in de economie?</text:p>
      <text:p text:style-name="ifm_p_mt.3.76mm_ifm">Vraag 8</text:p>
      <text:p text:style-name="ifm_p_ifm">Hoe gaat u, met de aanpak van klimaatverandering, nieuw groen verdienvermogen creëren, net als toekomstbestendige ba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EU-akkoord over klimaat: 55 procent minder uitstoot in 2030'</dc:title>
    <meta:user-defined meta:name="OVERHEIDop.ParlID/DC.identifier">kv-tk-2020Z25277</meta:user-defined>
    <meta:user-defined meta:name="OVERHEIDop.vraagnummer">2020Z252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F. Sienot</meta:user-defined>
    <meta:user-defined meta:name="OVERHEIDop.vergaderjaar">2020-2021</meta:user-defined>
    <meta:user-defined meta:name="DCTERMS.W3CDTF/OVERHEIDop.datumIndiening">2020-1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EU-akkoord over klimaat: 55 procent minder uitstoot in 2030'</meta:user-defined>
    <meta:user-defined meta:name="DCTERMS.W3CDTF/DCTERMS.available">2020-1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1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