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276</text:p>
      <text:p text:style-name="ifm_p_font.roman_mt.3.76mm_ifm">Vragen van de leden <text:span text:style-name="ifm_span_font.bold_ifm">Schonis</text:span> (D66) en <text:span text:style-name="ifm_span_font.bold_ifm">Gijs van Dijk</text:span> (PvdA) aan de Minister van Infrastructuur en Waterstaat over <text:span text:style-name="ifm_span_font.italic_ifm">het bericht «Stel je voor dat je op kantoor werkt, eet én slaapt: dat is wat een chauffeur door corona elke dag moet doen.»</text:span> (ingezonden 17 december 2020).</text:p>
      <text:p text:style-name="ifm_p_mt.3.76mm_ifm">Vraag 1</text:p>
      <text:p text:style-name="ifm_p_ifm">Bent u bekend met het bericht «Stel je voor dat je op kantoor werkt, eet én slaapt: dat is wat een chauffeur door corona elke dag moet doen»?<text:note text:id="ID-2020Z25276-d37e59" text:note-class="footnote"><text:note-citation text:label="1 ">1</text:note-citation><text:note-body><text:p text:style-name="ifm_p_font.normal_size.6.93pt_mt..5mm_indent.-0.1161in_mleft.0.1161in_ifm">Website Algemeen Dagblad, 11december 2020 (https://www.ad.nl/nijmegen/stel-je-voor-dat-je-op-kantoor-werkt-eet-en-slaapt-dat-is-wat-een-chauffeur-door-corona-elke-dag-moet-doen~a3438cec/)</text:p></text:note-body></text:note></text:p>
      <text:p text:style-name="ifm_p_mt.3.76mm_ifm">Vraag 2</text:p>
      <text:p text:style-name="ifm_p_ifm">Acht u het wenselijk dat chauffeurs tussen de twaalf en zestien uur in hun cabine zitten?</text:p>
      <text:p text:style-name="ifm_p_mt.3.76mm_ifm">Vraag 3</text:p>
      <text:p text:style-name="ifm_p_ifm">Bent u het ermee eens dat deze situatie leidt tot ongewenste en gevaarlijke situaties voor vrachtwagenchauffeurs, vanwege slechte hygiëne, te lang in een houding zitten en een ongezond eet- en leefpatroon?</text:p>
      <text:p text:style-name="ifm_p_mt.3.76mm_ifm">Vraag 4</text:p>
      <text:p text:style-name="ifm_p_ifm">Bent u ook van mening dat het van groot belang is dat vrachtwagenchauffeurs, die onze winkels en apotheken bevoorraden, recht hebben op een warme maaltijd die ze onder normale omstandigheden kunnen eten? Zo nee, waarom niet?</text:p>
      <text:p text:style-name="ifm_p_mt.3.76mm_ifm">Vraag 5</text:p>
      <text:p text:style-name="ifm_p_ifm">Bent u het ermee eens dat er sprake is van willekeur en onrecht wanneer burgers wel mogen overnachten in hotels en vrachtwagenchauffeurs niet? Zo nee, waarom niet?</text:p>
      <text:p text:style-name="ifm_p_mt.3.76mm_ifm">Vraag 6</text:p>
      <text:p text:style-name="ifm_p_ifm">Bent u het eens met de initiatiefnemer van de petitie Help de beroepschauffeurs aan een warme maaltijd! en de FNV, dat er niks is veranderd nadat er een petitie is opgesteld, FNV een brief heeft gestuurd en er eerder Kamervragen<text:note text:id="ID-2020Z25276-d37e93" text:note-class="footnote"><text:note-citation text:label="2 ">2</text:note-citation><text:note-body><text:p text:style-name="ifm_p_font.normal_size.6.93pt_mt..5mm_indent.-0.1161in_mleft.0.1161in_ifm">Aanhangsel Handelingen II, vergaderjaar 2020–2021, nr. 2020Z19255.</text:p></text:note-body></text:note> zijn gesteld? Zo nee, wat is er dan veranderd?</text:p>
      <text:p text:style-name="ifm_p_mt.3.76mm_ifm">Vraag 7</text:p>
      <text:p text:style-name="ifm_p_ifm">Hoe verhoudt deze constatering vanuit de initiatiefnemer en de FNV met uw antwoorden op de eerder gestelde Kamervragen dat u een vinger aan de pols zou houden?<text:note text:id="ID-2020Z25276-d37e107" text:note-class="footnote"><text:note-citation text:label="3 ">3</text:note-citation><text:note-body><text:p text:style-name="ifm_p_font.normal_size.6.93pt_mt..5mm_indent.-0.1161in_mleft.0.1161in_ifm">Aanhangsel Handelingen II, vergaderjaar 2020–2021, nr. 557.</text:p></text:note-body></text:note></text:p>
      <text:p text:style-name="ifm_p_mt.3.76mm_ifm">Vraag 8</text:p>
      <text:p text:style-name="ifm_p_ifm">Bent u bereid wegrestaurants, net zoals in Duitsland, als bedrijfskantines voor chauffeurs in te richten? Zo nee, waarom niet?</text:p>
      <text:p text:style-name="ifm_p_mt.3.76mm_ifm">Vraag 9</text:p>
      <text:p text:style-name="ifm_p_ifm">Bent u verder bereid om in overleg te treden met de initiatiefnemer van de petitie en de FNV om te komen tot een oplossing van deze ongewenste situatie?</text:p>
      <text:p text:style-name="ifm_p_mt.3.76mm_ifm">Vraag 10</text:p>
      <text:p text:style-name="ifm_p_ifm">Bent u bereid de vrachtwagenchauffeurs op enigerlei wijze tegemoet te komen en de arbeidsomstandigheden tijdens de huidige en komende noodmaatregel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el je voor dat je op kantoor werkt, eet én slaapt: dat is wat een chauffeur door corona elke dag moet doen.’</dc:title>
    <meta:user-defined meta:name="OVERHEIDop.ParlID/DC.identifier">kv-tk-2020Z25276</meta:user-defined>
    <meta:user-defined meta:name="OVERHEIDop.vraagnummer">2020Z25276</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R.A.J. Schonis</meta:user-defined>
    <meta:user-defined meta:name="OVERHEIDop.vergaderjaar">2020-2021</meta:user-defined>
    <meta:user-defined meta:name="DCTERMS.W3CDTF/OVERHEIDop.datumIndiening">2020-12-17</meta:user-defined>
    <meta:user-defined meta:name="OVERHEID.StatenGeneraal/DC.creator">Tweede Kamer der Staten-Generaal</meta:user-defined>
    <dc:language>nl</dc:language>
    <meta:user-defined meta:name="DCTERMS.alternative"/>
    <meta:user-defined meta:name="DC.title">Het bericht ‘Stel je voor dat je op kantoor werkt, eet én slaapt: dat is wat een chauffeur door corona elke dag moet doen.’</meta:user-defined>
    <meta:user-defined meta:name="DCTERMS.W3CDTF/DCTERMS.available">2020-12-17</meta:user-defined>
    <meta:user-defined meta:name="OVERHEIDop.publicationName">Kamervragen zonder antwoord</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Verkeer | Weg</meta:user-defined>
    <meta:user-defined meta:name="OVERHEID.TaxonomieBeleidsagenda/OVERHEID.category">Werk | Arbeidsomstandigheden</meta:user-defined>
    <meta:user-defined meta:name="OVERHEIDop.versieInformatie"/>
  </office:meta>
</office:document-meta>
</file>