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275</text:p>
      <text:p text:style-name="ifm_p_font.roman_mt.3.76mm_ifm">Vragen van het lid <text:span text:style-name="ifm_span_font.bold_ifm">Veldman</text:span> (VVD) aan de Minister van Volksgezondheid, Welzijn en Sport over <text:span text:style-name="ifm_span_font.italic_ifm">het bericht «Niet bewoners maar personeel van verpleeghuizen als eerste gevaccineerd»</text:span> (ingezonden 17 december 2020).</text:p>
      <text:p text:style-name="ifm_p_mt.3.76mm_ifm">Vraag 1</text:p>
      <text:p text:style-name="ifm_p_ifm">Bent u bekend met het bericht «Niet bewoners maar personeel van verpleeghuizen als eerste gevaccineerd»?<text:note text:id="ID-2020Z25275-d37e56" text:note-class="footnote"><text:note-citation text:label="1 ">1</text:note-citation><text:note-body><text:p text:style-name="ifm_p_font.normal_size.6.93pt_mt..5mm_indent.-0.1161in_mleft.0.1161in_ifm">NRC, 8 december 2020, «Niet bewoners maar personeel van verpleeghuizen als eerste gevaccineerd» (https://www.nrc.nl/nieuws/2020/12/08/niet-bewoners-maar-personeel-van-verpleeghuizen-als-eerste-gevaccineerd-a4023007?utm_source=facebook&amp;utm_medium=social&amp;utm_campaign=facebook&amp;utm_term=20201208&amp;fbclid=IwAR1nJQ4MJ9P6IbqcWlKYaQB_swy9GuNtpf0nEqJxJ_x-YjDKp_F0BIymwn0)</text:p></text:note-body></text:note></text:p>
      <text:p text:style-name="ifm_p_mt.3.76mm_ifm">Vraag 2</text:p>
      <text:p text:style-name="ifm_p_ifm">Kunt u aangeven welk effect dit besluit heeft op de vaccinatiestrategie en bijbehorende prioritering die op 20 november jl. naar de Kamer is gestuurd?<text:note text:id="ID-2020Z25275-d37e69" text:note-class="footnote"><text:note-citation text:label="2 ">2</text:note-citation><text:note-body><text:p text:style-name="ifm_p_font.normal_size.6.93pt_mt..5mm_indent.-0.1161in_mleft.0.1161in_ifm">Kamerstuk 25 295, nr. 745</text:p></text:note-body></text:note></text:p>
      <text:p text:style-name="ifm_p_mt.3.76mm_ifm">Vraag 3</text:p>
      <text:p text:style-name="ifm_p_ifm">Welke partijen zijn aanwezig geweest bij het overleg, onder leiding van het Rijksinstituut voor Volksgezondheid en Mileu (RIVM), waar dit besluit is genomen?</text:p>
      <text:p text:style-name="ifm_p_mt.3.76mm_ifm">Vraag 4</text:p>
      <text:p text:style-name="ifm_p_ifm">Kunt u aangeven op welke manier de in het artikel genoemde «ringbescherming» gerealiseerd zal worden, nu uit een peiling van de Nieuwe Unie»91 blijkt dat tweederde van de zorgprofessionals het vaccin niet wil, of twijfelt?</text:p>
      <text:p text:style-name="ifm_p_mt.3.76mm_ifm">Vraag 5</text:p>
      <text:p text:style-name="ifm_p_ifm">Hoe zal het besluit zijn uitwerking vinden in de bezoekersregeling voor verpleeghuizen, nu bewoners niet eerst gevaccineerd worden?</text:p>
      <text:p text:style-name="ifm_p_mt.3.76mm_ifm">Vraag 6</text:p>
      <text:p text:style-name="ifm_p_ifm">Kunt u aangeven in hoeverre bij de keuze om medewerkers eerst te vaccineren in ogenschouw is genomen dat nog niet zeker is dat als iemand is gevaccineerd diegene het virus ook daadwerkelijk niet meer kan overdragen? Wat betekent dit voor de veiligheid van verpleeghuisbewoners?</text:p>
      <text:p text:style-name="ifm_p_mt.3.76mm_ifm">Vraag 7</text:p>
      <text:p text:style-name="ifm_p_ifm">Kunt u aangeven hoe de voorlichtingscampagne om de vaccinatiebereidheid te verhogen zichtbaar wordt in de samenleving? Kunt aangeven waarom niet alle beschikbare tijd/ruimte ingezet wordt om nut en noodzaak van vaccineren zichtbaar te maken, aangezien er recent ook een dranquilo-campagne gestart is?</text:p>
      <text:p text:style-name="ifm_p_mt.3.76mm_ifm">Vraag 8</text:p>
      <text:p text:style-name="ifm_p_ifm">Kunt u aangeven of er verschillende logistieke- en invoeringsstrategieën klaarliggen, gezien de prioritering nu gewijzigd is en in de toekomst weer zou kunnen wijzigen?</text:p>
      <text:p text:style-name="ifm_p_mt.3.76mm_ifm">Vraag 9</text:p>
      <text:p text:style-name="ifm_p_ifm">Kunt u aangeven of alle uitvoeringsinstanties, met name op personeelsvlak, aansluiting vinden bij het «wendbare» karakter van de vaccinatiestrategie?</text:p>
      <text:p text:style-name="ifm_p_mt.3.76mm_ifm">Vraag 10</text:p>
      <text:p text:style-name="ifm_p_ifm">Bent u bekend met bericht dat het de Gemeentelijke Gezondheidsdienst (GGD) twee keer drie weken kost om 225.000 zorgmedewerkers te vaccineren? Zo ja, waarom duurt 1 vaccinatieronde voor 225.000 zorgmedewerkers drie weken?</text:p>
      <text:p text:style-name="ifm_p_mt.3.76mm_ifm">Vraag 11</text:p>
      <text:p text:style-name="ifm_p_ifm">Bent u het eens dat de «vaccineerproductie» fors omhoog zal moeten, aangezien 225.000 vaccinaties in drie weken betekent dat het 160 weken duurt voordat er 12 miljoen vaccinaties zijn gedaan (=70% van 17 miljoen)?</text:p>
      <text:p text:style-name="ifm_p_mt.3.76mm_ifm">Vraag 12</text:p>
      <text:p text:style-name="ifm_p_ifm">Bent u bekend met het bericht dat de European Medicines Agency (EMA) niet op 28 december, maar mogelijk al op 21 december een uitspraak zal doen over één van de vaccins?</text:p>
      <text:p text:style-name="ifm_p_mt.3.76mm_ifm">Vraag 13</text:p>
      <text:p text:style-name="ifm_p_ifm">Betekent een eerdere uitspraak van de EMA, uitgaande van een positief oordeel, ook dat er alsnog op 4 januari gestart kan worden met vaccineren?</text:p>
      <text:p text:style-name="ifm_p_mt.3.76mm_ifm">Vraag 14</text:p>
      <text:p text:style-name="ifm_p_ifm">Kunt u toelichten waarom het registratiesysteem voor het vaccineren nog niet gereed is (zoals de voorzitter van de GGD/GHOR, de heer Rouvoet, op 15 december heeft laten weten)? Kunt u aangeven wanneer er met de bouw van dit systeem begonnen is?</text:p>
      <text:p text:style-name="ifm_p_mt.3.76mm_ifm">Vraag 15</text:p>
      <text:p text:style-name="ifm_p_ifm">Kunt u aangeven welk registratie- en ICT-systeem Duitsland hanteert bij het vaccineren, gezien de Duitse zorgminister Jens Spahn heeft aangegeven alles in gereedheid te hebben gebracht om nog dit jaar te beginnen met vacci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t bewoners maar personeel van verpleeghuizen als eerste gevaccineerd’</dc:title>
    <meta:user-defined meta:name="OVERHEIDop.ParlID/DC.identifier">kv-tk-2020Z25275</meta:user-defined>
    <meta:user-defined meta:name="OVERHEIDop.vraagnummer">2020Z25275</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20-2021</meta:user-defined>
    <meta:user-defined meta:name="DCTERMS.W3CDTF/OVERHEIDop.datumIndiening">2020-12-17</meta:user-defined>
    <meta:user-defined meta:name="OVERHEID.StatenGeneraal/DC.creator">Tweede Kamer der Staten-Generaal</meta:user-defined>
    <dc:language>nl</dc:language>
    <meta:user-defined meta:name="DCTERMS.alternative"/>
    <meta:user-defined meta:name="DC.title">Het bericht ‘Niet bewoners maar personeel van verpleeghuizen als eerste gevaccineerd’</meta:user-defined>
    <meta:user-defined meta:name="DCTERMS.W3CDTF/DCTERMS.available">2020-12-17</meta:user-defined>
    <meta:user-defined meta:name="OVERHEIDop.publicationName">Kamervragen zonder antwoord</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