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137</text:p>
      <text:p text:style-name="ifm_p_font.roman_mt.3.76mm_ifm">Vragen van het lid <text:span text:style-name="ifm_span_font.bold_ifm">Van den Nieuwenhuijzen</text:span> (GroenLinks) aan de Minister van Defensie over <text:span text:style-name="ifm_span_font.italic_ifm">de beveiliging van ICT bij het Ministerie van Defensie</text:span> (ingezonden 16 december 2020).</text:p>
      <text:p text:style-name="ifm_p_mt.3.76mm_ifm">Vraag 1</text:p>
      <text:p text:style-name="ifm_p_ifm">Klopt het dat een ICT-journalist op het Ministerie van Defensie alleen is gelaten in een ruimte met een router, UTP-kabel en diverse toegangspoorten tot het netwerk?<text:note text:id="ID-2020Z25137-d37e57" text:note-class="footnote"><text:note-citation text:label="1 ">1</text:note-citation><text:note-body><text:p text:style-name="ifm_p_font.normal_size.6.93pt_mt..5mm_indent.-0.1161in_mleft.0.1161in_ifm">https://twitter.com/danielverlaan/status/1338892475717529606</text:p></text:note-body></text:note></text:p>
      <text:p text:style-name="ifm_p_mt.3.76mm_ifm">Vraag 2</text:p>
      <text:p text:style-name="ifm_p_ifm">Kunt u uitsluiten dat ook in andere gevallen mensen op het Ministerie van Defensie alleen zijn gelaten in ruimtes waar men zich toegang zou kunnen verschaffen tot het netwerk van uw ministerie?</text:p>
      <text:p text:style-name="ifm_p_mt.3.76mm_ifm">Vraag 3</text:p>
      <text:p text:style-name="ifm_p_ifm">Kunt u uitsluiten dat bezoekers bij het Ministerie van Defensie militair gevoelige gegevens hebben buitgemaakt?</text:p>
      <text:p text:style-name="ifm_p_mt.3.76mm_ifm">Vraag 4</text:p>
      <text:p text:style-name="ifm_p_ifm">Zijn er pogingen geweest om informatie van de ICT-systemen van Defensie, op uw ministerie dan wel op andere locaties van Defensie, buit te maken in de laatste jaren, die zijn opgemerkt en/of voorkomen? Zo ja, om hoeveel pogingen gaat het?</text:p>
      <text:p text:style-name="ifm_p_mt.3.76mm_ifm">Vraag 5</text:p>
      <text:p text:style-name="ifm_p_ifm">Zijn er richtlijnen of werkinstructies voor ICT-veiligheid op uw ministerie? Zo ja, zijn die up-to-date en effectief? Zo nee, waarom niet?</text:p>
      <text:p text:style-name="ifm_p_mt.3.76mm_ifm">Vraag 6</text:p>
      <text:p text:style-name="ifm_p_ifm">Indien u wel richtlijnen of werkinstructies voor ICT-veiligheid op uw ministerie heeft, wat is hierin dan opgenomen over het alleen laten van bezoekers in ruimtes met netwerkpoorten en de omgang met gevoelige informatie op papier, zoals bijvoorbeeld codes en wachtwoorden voor besloten vergaderingen?</text:p>
      <text:p text:style-name="ifm_p_mt.3.76mm_ifm">Vraag 7</text:p>
      <text:p text:style-name="ifm_p_ifm">Bent u bereid om professionals van bijvoorbeeld de veiligheidsdiensten de Defensieorganisatie te laten doorlichten op ICT-veilig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veiliging van ICT bij het ministerie van Defensie</dc:title>
    <meta:user-defined meta:name="OVERHEIDop.ParlID/DC.identifier">kv-tk-2020Z25137</meta:user-defined>
    <meta:user-defined meta:name="OVERHEIDop.vraagnummer">2020Z25137</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vergaderjaar">2020-2021</meta:user-defined>
    <meta:user-defined meta:name="DCTERMS.W3CDTF/OVERHEIDop.datumIndiening">2020-12-16</meta:user-defined>
    <meta:user-defined meta:name="OVERHEID.StatenGeneraal/DC.creator">Tweede Kamer der Staten-Generaal</meta:user-defined>
    <dc:language>nl</dc:language>
    <meta:user-defined meta:name="DCTERMS.alternative"/>
    <meta:user-defined meta:name="DC.title">De beveiliging van ICT bij het ministerie van Defensie</meta:user-defined>
    <meta:user-defined meta:name="DCTERMS.W3CDTF/DCTERMS.available">2020-12-16</meta:user-defined>
    <meta:user-defined meta:name="OVERHEIDop.publicationName">Kamervragen zonder antwoord</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