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1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135</text:p>
      <text:p text:style-name="ifm_p_font.roman_mt.3.76mm_ifm">Vragen van de leden <text:span text:style-name="ifm_span_font.bold_ifm">Kuiken</text:span>, <text:span text:style-name="ifm_span_font.bold_ifm">Ploumen</text:span> en <text:span text:style-name="ifm_span_font.bold_ifm">Van den Hul</text:span> (PvdA) aan de Staatssecretaris van Justitie en Veiligheid over <text:span text:style-name="ifm_span_font.italic_ifm">het bericht «Driejarig meisje gevonden in modder van Moria, na vermoedelijke verkrachting»</text:span> (ingezonden 16 december 2020).</text:p>
      <text:p text:style-name="ifm_p_mt.3.76mm_ifm">Vraag 1</text:p>
      <text:p text:style-name="ifm_p_ifm">Heeft u kennisgenomen van het bericht «Driejarig meisje gevonden in modder van Moria, na vermoedelijke verkrachting»?<text:note text:id="n1" text:note-class="footnote"><text:note-citation text:label="1 ">1</text:note-citation><text:note-body><text:p text:style-name="ifm_p_font.normal_size.6.93pt_mt..5mm_indent.-0.1161in_mleft.0.1161in_ifm">Volkskrant.nl: 15 december 2020 https://www.volkskrant.nl/nieuws-achtergrond/driejarig-meisje-gevonden-in-modder-van-moria-na-vermoedelijke-verkrachting~b7f43716/</text:p></text:note-body></text:note> Deelt u de afschuw over dit gruwelijke bericht?</text:p>
      <text:p text:style-name="ifm_p_mt.3.76mm_ifm">Vraag 2</text:p>
      <text:p text:style-name="ifm_p_ifm">Deelt u de mening dat kwetsbare mensen, en met name kinderen, niet mogen worden blootgesteld aan dergelijke gevaren en menswaardig moeten worden opgevangen? Bent u van mening dat het nieuwe Moria-kamp op Lesbos op deze vlakken tekort schiet? Zo ja, kunt u uw antwoord toelichten? Zo nee, waarom niet?</text:p>
      <text:p text:style-name="ifm_p_mt.3.76mm_ifm">Vraag 3</text:p>
      <text:p text:style-name="ifm_p_ifm">Deelt u de mening dat toekijken hoe de humanitaire ramp die zich daar ontwikkelt niet langer tot de mogelijkheden behoort? Zo nee, waarom niet?</text:p>
      <text:p text:style-name="ifm_p_mt.3.76mm_ifm">Vraag 4</text:p>
      <text:p text:style-name="ifm_p_ifm">Wat gaat u op korte termijn doen om de omstandigheden in de Griekse opvangkampen te verbeteren? Bent u specifiek bereid om zich samen met de Griekse autoriteiten en de Europese Commissie in te zetten om de veiligheid van kwetsbare mensen en kinderen te vergroten?</text:p>
      <text:p text:style-name="ifm_p_mt.3.76mm_ifm">Vraag 5</text:p>
      <text:p text:style-name="ifm_p_ifm">Bent u bereid, gezien de onmenselijke omstandigheden, een groter aantal kwetsbare mensen op te nemen in Nederland? Zo ja, op welke term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riejarig meisje gevonden in modder van Moria, na vermoedelijke verkrachting’</dc:title>
    <meta:user-defined meta:name="OVERHEIDop.ParlID/DC.identifier">kv-tk-2020Z25135</meta:user-defined>
    <meta:user-defined meta:name="OVERHEIDop.vraagnummer">2020Z251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indiener">E.M.J. Ploumen</meta:user-defined>
    <meta:user-defined meta:name="OVERHEIDop.indiener">A.H. Kuiken</meta:user-defined>
    <meta:user-defined meta:name="OVERHEIDop.vergaderjaar">2020-2021</meta:user-defined>
    <meta:user-defined meta:name="DCTERMS.W3CDTF/OVERHEIDop.datumIndiening">2020-1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riejarig meisje gevonden in modder van Moria, na vermoedelijke verkrachting’</meta:user-defined>
    <meta:user-defined meta:name="DCTERMS.W3CDTF/DCTERMS.available">2020-1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16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