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1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134</text:p>
      <text:p text:style-name="ifm_p_font.roman_mt.3.76mm_ifm">Vragen van het lid <text:span text:style-name="ifm_span_font.bold_ifm">Van den Bosch</text:span> (VVD) aan de Minister van Defensie over <text:span text:style-name="ifm_span_font.italic_ifm">hulpprojecten in Hawija uit de Defensiebegroting</text:span> (ingezonden 16 december 2020).</text:p>
      <text:p text:style-name="ifm_p_mt.3.76mm_ifm">Vraag 1</text:p>
      <text:p text:style-name="ifm_p_ifm">Bent u bekend met het bericht «Kabinet trekt 4 miljoen euro uit voor herstel in Hawija na luchtaanval»?<text:note text:id="ID-2020Z25134-d37e57" text:note-class="footnote"><text:note-citation text:label="1 ">1</text:note-citation><text:note-body><text:p text:style-name="ifm_p_font.normal_size.6.93pt_mt..5mm_indent.-0.1161in_mleft.0.1161in_ifm">https://www.nu.nl/politiek/6096844/kabinet-trekt-4-miljoen-euro-uit-voor-herstel-in-hawija-na-luchtaanval.html</text:p></text:note-body></text:note></text:p>
      <text:p text:style-name="ifm_p_mt.3.76mm_ifm">Vraag 2</text:p>
      <text:p text:style-name="ifm_p_ifm">Herinnert u zich de, tijdens het Notaoverleg Burgerslachtoffers van 8 oktober 2020 gedane, toezegging om de Kamer aangaande een mogelijk hulpproject te informeren over het hoe en wat, hoe het uitgevoerd kan worden en hoe het gefinancierd kan worden?</text:p>
      <text:p text:style-name="ifm_p_mt.3.76mm_ifm">Vraag 3</text:p>
      <text:p text:style-name="ifm_p_ifm">Herinnert u zich de toevoeging dat er bij de begroting van Defensie altijd gekeken moet worden waar het vandaan komt, omdat defensie nog steeds een organisatie in herstel is?</text:p>
      <text:p text:style-name="ifm_p_mt.3.76mm_ifm">Vraag 4</text:p>
      <text:p text:style-name="ifm_p_ifm">Kunt u aangeven hoe de uitgave van vier miljoen euro gefinancierd wordt, uit welke post op de begroting dit komt en ten koste van welke andere uitgaven dit plaatsvin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ulpprojecten in Hawija uit de Defensiebegroting</dc:title>
    <meta:user-defined meta:name="OVERHEIDop.ParlID/DC.identifier">kv-tk-2020Z25134</meta:user-defined>
    <meta:user-defined meta:name="OVERHEIDop.vraagnummer">2020Z251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den Bosch</meta:user-defined>
    <meta:user-defined meta:name="OVERHEIDop.vergaderjaar">2020-2021</meta:user-defined>
    <meta:user-defined meta:name="DCTERMS.W3CDTF/OVERHEIDop.datumIndiening">2020-1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lpprojecten in Hawija uit de Defensiebegroting</meta:user-defined>
    <meta:user-defined meta:name="DCTERMS.W3CDTF/DCTERMS.available">2020-1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16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