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132</text:p>
      <text:p text:style-name="ifm_p_font.roman_mt.3.76mm_ifm">Vragen van het lid <text:span text:style-name="ifm_span_font.bold_ifm">Özütok</text:span> (GroenLinks) aan de Minister van Binnenlandse zaken en Koninkrijksrelaties over <text:span text:style-name="ifm_span_font.italic_ifm">het bericht «burgemeester Sjors Fröhlich over schadevergoeding Niemans: Dit is een mokerslag»?</text:span> (ingezonden 16 december 2020).</text:p>
      <text:p text:style-name="ifm_p_mt.3.76mm_ifm">Vraag 1</text:p>
      <text:p text:style-name="ifm_p_ifm">Kent u het bericht: «burgemeester Sjors Fröhlich over schadevergoeding Niemans: Dit is een mokerslag»?<text:note text:id="ID-2020Z25132-d37e57" text:note-class="footnote"><text:note-citation text:label="1 ">1</text:note-citation><text:note-body><text:p text:style-name="ifm_p_font.normal_size.6.93pt_mt..5mm_indent.-0.1161in_mleft.0.1161in_ifm">https://www.ad.nl/utrecht/burgemeester-sjors-frohlich-over-schadevergoeding-niemans-dit-is-een-mokerslag~a39569f8/</text:p></text:note-body></text:note></text:p>
      <text:p text:style-name="ifm_p_mt.3.76mm_ifm">Vraag 2</text:p>
      <text:p text:style-name="ifm_p_ifm">Wat zijn de praktische gevolgen voor de gemeente Vijfheerenlanden in geval de gemeente niet in cassatie gaat of de uitspraak in cassatie in stand zal blijven en deze uitspraak definitief wordt? Moet de gemeente het bedrag op korte termijn uit de eigen middelen betalen? Moet de gemeente Vijfheerenlanden dan bijvoorbeeld (fors) gaan bezuinigen op de voorzieningen voor inwoners?</text:p>
      <text:p text:style-name="ifm_p_mt.3.76mm_ifm">Vraag 3</text:p>
      <text:p text:style-name="ifm_p_ifm">Deelt u de mening dat het maatschappelijk niet te verantwoorden is dat de inwoners van de huidige gemeente Vijfheerenlanden grote gevolgen ondervinden van een schadevergoeding die betaald dient te worden voor een gebeurtenis van meer dan 40 jaar geleden bij een van de rechtsvoorgangers van de huidige gemeente? Zo nee, waarom niet?</text:p>
      <text:p text:style-name="ifm_p_mt.3.76mm_ifm">Vraag 4</text:p>
      <text:p text:style-name="ifm_p_ifm">Kunt u het juridische kader schetsen wat er gebeurt als een gemeente zo’n grote schuld heeft die zij niet (op korte termijn) kan aflossen?</text:p>
      <text:p text:style-name="ifm_p_mt.3.76mm_ifm">Vraag 5</text:p>
      <text:p text:style-name="ifm_p_ifm">Zijn er meer soortgelijke gevallen bekend waarbij een fusiegemeente geconfronteerd is met een grote claim uit het verleden van een van de rechtsvoorgangers? Zo ja, kunt u daar voorbeelden van geven? Hoe is daar toen mee omgegaan?</text:p>
      <text:p text:style-name="ifm_p_mt.3.76mm_ifm">Vraag 6</text:p>
      <text:p text:style-name="ifm_p_ifm">Bent u bereid om, zeker nu veel gemeenten al kampen met financiële tekorten, samen met de provincie Utrecht, de gemeente Vijfheerenlanden en haar inwoners te ondersteunen bij de gevolgen die deze uitspraak met zich meebrengt? Zo ja, op welke wijze? Zo nee, waarom niet?</text:p>
      <text:p text:style-name="ifm_p_mt.3.76mm_ifm">Vraag 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meester Sjors Fröhlich over schadevergoeding Niemans: Dit is een mokerslag’?</dc:title>
    <meta:user-defined meta:name="OVERHEIDop.ParlID/DC.identifier">kv-tk-2020Z25132</meta:user-defined>
    <meta:user-defined meta:name="OVERHEIDop.vraagnummer">2020Z25132</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20-2021</meta:user-defined>
    <meta:user-defined meta:name="DCTERMS.W3CDTF/OVERHEIDop.datumIndiening">2020-12-16</meta:user-defined>
    <meta:user-defined meta:name="OVERHEID.StatenGeneraal/DC.creator">Tweede Kamer der Staten-Generaal</meta:user-defined>
    <dc:language>nl</dc:language>
    <meta:user-defined meta:name="DCTERMS.alternative"/>
    <meta:user-defined meta:name="DC.title">Het bericht ‘Burgemeester Sjors Fröhlich over schadevergoeding Niemans: Dit is een mokerslag’?</meta:user-defined>
    <meta:user-defined meta:name="DCTERMS.W3CDTF/DCTERMS.available">2020-12-16</meta:user-defined>
    <meta:user-defined meta:name="OVERHEIDop.publicationName">Kamervragen zonder antwoord</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