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131</text:p>
      <text:p text:style-name="ifm_p_font.roman_mt.3.76mm_ifm">Vragen van de leden <text:span text:style-name="ifm_span_font.bold_ifm">Alkaya</text:span> en <text:span text:style-name="ifm_span_font.bold_ifm">Karabulut</text:span> (beiden SP) aan de Ministers voor Buitenlandse Handel en Ontwikkelingssamenwerking en van Buitenlandse Zaken over <text:span text:style-name="ifm_span_font.italic_ifm">de uitzending van Zembla over de betrokkenheid van Shell-medewerkers bij het creëren van olielekkages in de Nigerdelta</text:span> (ingezonden 16 december 2020).</text:p>
      <text:p text:style-name="ifm_p_mt.3.76mm_ifm">Vraag 1</text:p>
      <text:p text:style-name="ifm_p_ifm">Wat is uw mening over de uitzending «De hel van Shell» van Zembla, waarin werd bericht dat Shell-medewerkers in Nigeria lokale jongeren betalen om olielekkages te veroorzaken?<text:note text:id="ID-2020Z25131-d37e59" text:note-class="footnote"><text:note-citation text:label="1 ">1</text:note-citation><text:note-body><text:p text:style-name="ifm_p_font.normal_size.6.93pt_mt..5mm_indent.-0.1161in_mleft.0.1161in_ifm">Zembla, 7 december 2020, «De hel van Shell», https://www.bnnvara.nl/zembla/artikelen/de-hel-van-shell</text:p></text:note-body></text:note></text:p>
      <text:p text:style-name="ifm_p_mt.3.76mm_ifm">Vraag 2</text:p>
      <text:p text:style-name="ifm_p_ifm">Klopt het dat de Nederlandse overheid op de hoogte was van het feit dat Shell-medewerkers lokale jongeren betalen om olielekkages te creëren? Zo ja, wat is met deze informatie gedaan? Zo nee, hoe is het mogelijk dat de Nederlandse overheid niet op de hoogte is, terwijl het publiekelijk bekend is in de Nigerdelta en voormalig ambassadeur Robert Petri hier ook van op de hoogte is gesteld?</text:p>
      <text:p text:style-name="ifm_p_mt.3.76mm_ifm">Vraag 3</text:p>
      <text:p text:style-name="ifm_p_ifm">Heeft de voormalige ambassadeur de berichten die hij kreeg over deze kwestie gerapporteerd aan het ministerie? Heeft hij deze gerapporteerd aan Shell en de Nigeriaanse overheid, zoals hij de lokale bevolking beloofde? Wat heeft de ambassade in het algemeen met informatie over deze zaak gedaan?</text:p>
      <text:p text:style-name="ifm_p_mt.3.76mm_ifm">Vraag 4</text:p>
      <text:p text:style-name="ifm_p_ifm">Hoe reageert u op de bewering dat de Nederlandse ambassade in Nigeria door maatschappelijke organisaties in de Nigerdelta wordt gezien als een verlengstuk van Shell? Deelt u de mening dat er een extern onderzoek moet komen naar de relatie tussen de Nederlandse ambassade en Shell?</text:p>
      <text:p text:style-name="ifm_p_mt.3.76mm_ifm">Vraag 5</text:p>
      <text:p text:style-name="ifm_p_ifm">Klopt het dat Shell-medewerkers hun connecties met de lokale autoriteiten gebruiken om klokkenluiders gevangen te zetten, wanneer zij aan de bel trekken over Shell’s betrokkenheid bij de lekkages?</text:p>
      <text:p text:style-name="ifm_p_mt.3.76mm_ifm">Vraag 6</text:p>
      <text:p text:style-name="ifm_p_ifm">Wat vindt u van het bericht dat lokale bendes in de Nigerdelta worden ingezet door de olie-industrie om critici de mond te snoeren? Kunt u bevestigen of Shell hierbij betrokken is?</text:p>
      <text:p text:style-name="ifm_p_mt.3.76mm_ifm">Vraag 7</text:p>
      <text:p text:style-name="ifm_p_ifm">Klopt het dat er jaarlijks 16.000 kinderen in de Nigerdelta in hun eerste levensjaar sterven als gevolg van de olielekkages?</text:p>
      <text:p text:style-name="ifm_p_mt.3.76mm_ifm">Vraag 8</text:p>
      <text:p text:style-name="ifm_p_ifm">Hoe verhoudt het feit dat een Nederlands bedrijf zulke enorme schade toebrengt aan de volksgezondheid zich tot de Nederlandse inzet voor de volksgezondheid in ontwikkelingslanden via het ontwikkelingssamenwerkingsbudget? Heeft Nederland hiermee per saldo een positief of een negatief effect op de volksgezondheid in ontwikkelingslanden?</text:p>
      <text:p text:style-name="ifm_p_mt.3.76mm_ifm">Vraag 9</text:p>
      <text:p text:style-name="ifm_p_ifm">Hoeveel geld heeft Shell tot nu toe als schadevergoeding uitgekeerd aan getroffen gemeenschappen? Hoe verhoudt zich dit tot de totale schade die is veroorzaakt door de lekka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Zembla over de betrokkenheid van Shell-medewerkers bij het creëren van olielekkages in de Nigerdelta</dc:title>
    <meta:user-defined meta:name="OVERHEIDop.ParlID/DC.identifier">kv-tk-2020Z25131</meta:user-defined>
    <meta:user-defined meta:name="OVERHEIDop.vraagnummer">2020Z2513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M.Ö. Alkaya</meta:user-defined>
    <meta:user-defined meta:name="OVERHEIDop.vergaderjaar">2020-2021</meta:user-defined>
    <meta:user-defined meta:name="DCTERMS.W3CDTF/OVERHEIDop.datumIndiening">2020-12-16</meta:user-defined>
    <meta:user-defined meta:name="OVERHEID.StatenGeneraal/DC.creator">Tweede Kamer der Staten-Generaal</meta:user-defined>
    <dc:language>nl</dc:language>
    <meta:user-defined meta:name="DCTERMS.alternative"/>
    <meta:user-defined meta:name="DC.title">De uitzending van Zembla over de betrokkenheid van Shell-medewerkers bij het creëren van olielekkages in de Nigerdelta</meta:user-defined>
    <meta:user-defined meta:name="DCTERMS.W3CDTF/DCTERMS.available">2020-12-16</meta:user-defined>
    <meta:user-defined meta:name="OVERHEIDop.publicationName">Kamervragen zonder antwoord</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