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127</text:p>
      <text:p text:style-name="ifm_p_font.roman_mt.3.76mm_ifm">Vragen van het lid <text:span text:style-name="ifm_span_font.bold_ifm">Madlener</text:span> (PVV) aan de Minister van Landbouw, Natuur en Voedselveiligheid over <text:span text:style-name="ifm_span_font.italic_ifm">het «Besluit Wob-verzoek over melkquotum en fosfaatrechtenstelsel»</text:span> (ingezonden 16 december 2020).</text:p>
      <text:p text:style-name="ifm_p_mt.3.76mm_ifm">Vraag 1</text:p>
      <text:p text:style-name="ifm_p_ifm">Bent u ervan op de hoogte dat sommige boerenbedrijven op 3 of 4 juli 2015 ongebruikelijk veel dieren hebben geregistreerd of de diercategorie hebben «omgekat» en dat boeren op 1 juli 2015 nog geleasde koeien uit Duitsland in de stal hebben gezet, zoals is weergegeven in de «bijlagen map 4» bij uw besluit op het Wob-verzoek over melkquotum en fosfaatrechtenstelsel?<text:note text:id="ID-2020Z25127-d37e56" text:note-class="footnote"><text:note-citation text:label="1 ">1</text:note-citation><text:note-body><text:p text:style-name="ifm_p_font.normal_size.6.93pt_mt..5mm_indent.-0.1161in_mleft.0.1161in_ifm">Besluit Wob-verzoek over melkquotum en fosfaatrechtenstelsel, 2 september 2020,  https://www.rijksoverheid.nl/documenten/wob-verzoeken/2020/09/02/besluit-wob-verzoek-over-melkquotum-en-fosfaatrechtenstelsel</text:p></text:note-body></text:note></text:p>
      <text:p text:style-name="ifm_p_mt.3.76mm_ifm">Vraag 2</text:p>
      <text:p text:style-name="ifm_p_ifm">Wat vindt u van de in de eerste vraag genoemde constateringen?</text:p>
      <text:p text:style-name="ifm_p_mt.3.76mm_ifm">Vraag 3</text:p>
      <text:p text:style-name="ifm_p_ifm">Wat is het totale aantal dieren dat valt onder de ongebruikelijke registraties en die zijn geleased uit Duitsland, zoals weergegeven in de «bijlagen map 4» bij uw besluit op het Wob-verzoek?</text:p>
      <text:p text:style-name="ifm_p_mt.3.76mm_ifm">Vraag 4</text:p>
      <text:p text:style-name="ifm_p_ifm">Geeft uw besluit op dit Wob-verzoek over het melkquotum en fosfaatrechtenstelsel u aanleiding om nader onderzoek uit te voeren en terug te komen op eerdere antwoorden over anticiperende veemutaties in het Identificatie- en Registratiesysteem van de toenmalige Staatssecretaris waarin hij aangaf dat «De Rijksdienst voor Ondernemend Nederland heeft inmiddels een risicoanalyse uitgevoerd op opvallende mutaties. De uitkomsten geven geen aanleiding om nader onderzoek uit te voeren.»?<text:note text:id="ID-2020Z25127-d37e79" text:note-class="footnote"><text:note-citation text:label="2 ">2</text:note-citation><text:note-body><text:p text:style-name="ifm_p_font.normal_size.6.93pt_mt..5mm_indent.-0.1161in_mleft.0.1161in_ifm">Kamerstuk 34 532, nr. 27, https://www.tweedekamer.nl/kamerstukken/detail?id=2016Z16214&amp;did=2016D40216</text:p></text:note-body></text:note>
         <text:note text:id="ID-2020Z25127-d37e87" text:note-class="footnote"><text:note-citation text:label="3 ">3</text:note-citation><text:note-body><text:p text:style-name="ifm_p_font.normal_size.6.93pt_mt..5mm_indent.-0.1161in_mleft.0.1161in_ifm">Kamerstuk 34 532, nr. 7, https://www.tweedekamer.nl/kamerstukken/detail?id=2016Z18142&amp;did=2016D37323</text:p></text:note-body></text:note> Zo nee, waarom niet?</text:p>
      <text:p text:style-name="ifm_p_mt.3.76mm_ifm">Vraag 5</text:p>
      <text:p text:style-name="ifm_p_ifm">Bent u bereid een uitgebreid onderzoek te doen naar mutaties in het Identificatie- en Registratiesysteem in de maand juli 2015 met een melddatum na 2 juli en een aanvoerdatum van 2 juli of eerder en de Kamer hiervan verslag te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luit Wob-verzoek over melkquotum en fosfaatrechtenstelsel</dc:title>
    <meta:user-defined meta:name="OVERHEIDop.ParlID/DC.identifier">kv-tk-2020Z25127</meta:user-defined>
    <meta:user-defined meta:name="OVERHEIDop.vraagnummer">2020Z25127</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vergaderjaar">2020-2021</meta:user-defined>
    <meta:user-defined meta:name="DCTERMS.W3CDTF/OVERHEIDop.datumIndiening">2020-12-16</meta:user-defined>
    <meta:user-defined meta:name="OVERHEID.StatenGeneraal/DC.creator">Tweede Kamer der Staten-Generaal</meta:user-defined>
    <dc:language>nl</dc:language>
    <meta:user-defined meta:name="DCTERMS.alternative"/>
    <meta:user-defined meta:name="DC.title">Het Besluit Wob-verzoek over melkquotum en fosfaatrechtenstelsel</meta:user-defined>
    <meta:user-defined meta:name="DCTERMS.W3CDTF/DCTERMS.available">2020-12-16</meta:user-defined>
    <meta:user-defined meta:name="OVERHEIDop.publicationName">Kamervragen zonder antwoord</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