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003</text:p>
      <text:p text:style-name="ifm_p_font.roman_mt.3.76mm_ifm">Vragen van het lid <text:span text:style-name="ifm_span_font.bold_ifm">Ellemeet</text:span> (GroenLinks) aan de Minister voor Medische Zorg over <text:span text:style-name="ifm_span_font.italic_ifm">het bericht «Medewerker Shell krijgt meer korting op zorgverzekering dan thuiszorgmedewerker»</text:span> (ingezonden 15 december 2020).</text:p>
      <text:p text:style-name="ifm_p_mt.3.76mm_ifm">Vraag 1</text:p>
      <text:p text:style-name="ifm_p_ifm">Bent u bekend met het bericht «Medewerker Shell krijgt meer korting op zorgverzekering dan thuiszorgmedewerker» van Kassa?<text:note text:id="ID-2020Z25003-d37e57" text:note-class="footnote"><text:note-citation text:label="1 ">1</text:note-citation><text:note-body><text:p text:style-name="ifm_p_font.normal_size.6.93pt_mt..5mm_indent.-0.1161in_mleft.0.1161in_ifm">Kassa, 12 december 2020, «Medewerker Shell krijgt meer korting op zorgverzekering dan thuiszorgmedewerker» (https://www.bnnvara.nl/kassa/videos/557188)</text:p></text:note-body></text:note></text:p>
      <text:p text:style-name="ifm_p_mt.3.76mm_ifm">Vraag 2</text:p>
      <text:p text:style-name="ifm_p_ifm">Is er in de aanvullende verzekering mogelijk ook sprake van kruissubsidiëring, waardoor de thuiszorgmedewerker mogelijk financieel bijdraagt aan de ziektekosten van de medewerker van Shell? Zo nee, hoe wordt het verschil in korting dan verklaard?</text:p>
      <text:p text:style-name="ifm_p_mt.3.76mm_ifm">Vraag 3</text:p>
      <text:p text:style-name="ifm_p_ifm">Welke garanties heeft u dat er geen sprake is van kruissubsidiëring in de aanvullende verzekering?</text:p>
      <text:p text:style-name="ifm_p_mt.3.76mm_ifm">Vraag 4</text:p>
      <text:p text:style-name="ifm_p_ifm">Deelt u de mening dat kruissubsidiëring ook in de aanvullende verzekering onwenselijk is? Zo nee, waarom niet?</text:p>
      <text:p text:style-name="ifm_p_mt.3.76mm_ifm">Vraag 5</text:p>
      <text:p text:style-name="ifm_p_ifm">Deelt u de mening dat het onrechtvaardig is als medewerkers in de zorg meer zorgkosten hebben voor dezelfde zorg, dan medewerkers in het bedrijfsleven? Zo nee, wat rechtvaardigt dan deze extra kosten voor zorgmedewerkers?</text:p>
      <text:p text:style-name="ifm_p_mt.3.76mm_ifm">Vraag 6</text:p>
      <text:p text:style-name="ifm_p_ifm">Kunt u een overzicht geven van de gemiddelde collectiviteitskorting die verzekeraars geven aan zorgmedewerkers en aan medewerkers in het bedrijfsleven? Zo nee, bent u bereid dit in kaart te brengen?</text:p>
      <text:p text:style-name="ifm_p_mt.3.76mm_ifm">Vraag 7</text:p>
      <text:p text:style-name="ifm_p_ifm">Bent u bereid om de collectiviteitskorting ook in de aanvullende verzekering af te schaffen, omdat dit niet alleen eerlijker is, maar ook bijdraagt aan een overzichtelijker polislandschap? Zo nee, waarom gelden deze argumenten dan wel voor de basispolis, maar niet voor de aanvullende verzekering?</text:p>
      <text:h text:style-name="ifm_p_font.bold_mt.5.08mm_page.keep-with-next_ifm" text:outline-level="2">Toelichting:</text:h>
      <text:p text:style-name="ifm_p_mt.4.23mm_ifm">Deze vragen dienen ter aanvulling op eerdere vragen terzake van het lid Ploumen (PvdA), ingezonden 15 december 2020 (vraagnummer 2020Z249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ewerker Shell krijgt meer korting op zorgverzekering dan thuiszorgmedewerker'</dc:title>
    <meta:user-defined meta:name="OVERHEIDop.ParlID/DC.identifier">kv-tk-2020Z25003</meta:user-defined>
    <meta:user-defined meta:name="OVERHEIDop.vraagnummer">2020Z25003</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20-2021</meta:user-defined>
    <meta:user-defined meta:name="DCTERMS.W3CDTF/OVERHEIDop.datumIndiening">2020-12-15</meta:user-defined>
    <meta:user-defined meta:name="OVERHEID.StatenGeneraal/DC.creator">Tweede Kamer der Staten-Generaal</meta:user-defined>
    <dc:language>nl</dc:language>
    <meta:user-defined meta:name="DCTERMS.alternative"/>
    <meta:user-defined meta:name="DC.title">Het bericht 'Medewerker Shell krijgt meer korting op zorgverzekering dan thuiszorgmedewerker'</meta:user-defined>
    <meta:user-defined meta:name="DCTERMS.W3CDTF/DCTERMS.available">2020-12-15</meta:user-defined>
    <meta:user-defined meta:name="OVERHEIDop.publicationName">Kamervragen zonder antwoord</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