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999</text:p>
      <text:p text:style-name="ifm_p_font.roman_mt.3.76mm_ifm">Vragen van het lid <text:span text:style-name="ifm_span_font.bold_ifm">Ploumen</text:span> (PvdA) aan de Minister voor Medische Zorg over <text:span text:style-name="ifm_span_font.italic_ifm">de collectiviteitskorting op de zorgverzekering</text:span> (ingezonden 15 december 2020).</text:p>
      <text:p text:style-name="ifm_p_mt.3.76mm_ifm">Vraag 1</text:p>
      <text:p text:style-name="ifm_p_ifm">Bent u bekend met het bericht «Medewerker Shell krijgt meer korting op zorgverzekering dan thuiszorgmedewerker»?<text:note text:id="ID-2020Z24999-d37e56" text:note-class="footnote"><text:note-citation text:label="1 ">1</text:note-citation><text:note-body><text:p text:style-name="ifm_p_font.normal_size.6.93pt_mt..5mm_indent.-0.1161in_mleft.0.1161in_ifm">Kassa, 12 december 2020, «Medewerker Shell krijgt meer korting op zorgverzekering dan thuiszorgmedewerker» (https://www.bnnvara.nl/kassa/artikelen/medewerker-shell-krijgt-meer-korting-op-zorgverzekering-dan-thuiszorgmedewerker).</text:p></text:note-body></text:note></text:p>
      <text:p text:style-name="ifm_p_mt.3.76mm_ifm">Vraag 2</text:p>
      <text:p text:style-name="ifm_p_ifm">Wat is uw reactie op het gegeven dat een medewerker van een multinational zoals Shell, een hogere collectiviteitskorting kan krijgen op de zorgverzekering in verhouding tot bijvoorbeeld een persoon die een collectiviteit afsluit via een patiëntenvereniging?</text:p>
      <text:p text:style-name="ifm_p_mt.3.76mm_ifm">Vraag 3</text:p>
      <text:p text:style-name="ifm_p_ifm">Bent u bereid om de collectiviteitskorting op de aanvullende zorgverkering ook stop te zetten, net als de collectiviteitskorting op de basisverzekering, aangezien de zorgpolis – in uw woorden – «er [is] voor iedereen, en dat vraagt om solidariteit met elkaar»?<text:note text:id="ID-2020Z24999-d37e74" text:note-class="footnote"><text:note-citation text:label="2 ">2</text:note-citation><text:note-body><text:p text:style-name="ifm_p_font.normal_size.6.93pt_mt..5mm_indent.-0.1161in_mleft.0.1161in_ifm">Rijksoverheid, 22 september 2020, «Minister van Ark: eind aan collectiviteitskorting basiszorgverzekering» (https://www.rijksoverheid.nl/actueel/nieuws/2020/09/22/minister-van-ark-eind-aan-collectiviteitskorting-basiszorgverzekering).</text:p></text:note-body></text:note></text:p>
      <text:p text:style-name="ifm_p_mt.3.76mm_ifm">Vraag 4</text:p>
      <text:p text:style-name="ifm_p_ifm">Op welke wijze gaat u ervoor zorgen dat het polisaanbod van zowel de basis – als de aanvullende verzekeringen overzichtelijker aangeboden wordt aan alle Nederl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llectiviteitskorting op de zorgverzekering</dc:title>
    <meta:user-defined meta:name="OVERHEIDop.ParlID/DC.identifier">kv-tk-2020Z24999</meta:user-defined>
    <meta:user-defined meta:name="OVERHEIDop.vraagnummer">2020Z2499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2-15</meta:user-defined>
    <meta:user-defined meta:name="OVERHEID.StatenGeneraal/DC.creator">Tweede Kamer der Staten-Generaal</meta:user-defined>
    <dc:language>nl</dc:language>
    <meta:user-defined meta:name="DCTERMS.alternative"/>
    <meta:user-defined meta:name="DC.title">De collectiviteitskorting op de zorgverzekering</meta:user-defined>
    <meta:user-defined meta:name="DCTERMS.W3CDTF/DCTERMS.available">2020-12-15</meta:user-defined>
    <meta:user-defined meta:name="OVERHEIDop.publicationName">Kamervragen zonder antwoord</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