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9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997</text:p>
      <text:p text:style-name="ifm_p_font.roman_mt.3.76mm_ifm">Vragen van het lid <text:span text:style-name="ifm_span_font.bold_ifm">Veldman</text:span> (VVD) aan de Minister voor Medische Zorg over <text:span text:style-name="ifm_span_font.italic_ifm">het bericht «Brabants ziekenhuis merkte jarenlang datalekken niet op»</text:span> (ingezonden 15 december 2020).</text:p>
      <text:p text:style-name="ifm_p_mt.3.76mm_ifm">Vraag 1</text:p>
      <text:p text:style-name="ifm_p_ifm">Bent u bekend met het bericht «Brabants ziekenhuis merkte jarenlang datalekken niet op»?<text:note text:id="ID-2020Z24997-d37e56" text:note-class="footnote"><text:note-citation text:label="1 ">1</text:note-citation><text:note-body><text:p text:style-name="ifm_p_font.normal_size.6.93pt_mt..5mm_indent.-0.1161in_mleft.0.1161in_ifm">NRC, 6 december 2020, «Brabants ziekenhuis merkte jarenlang datalekken niet op» (https://www.nrc.nl/nieuws/2020/12/06/brabants-ziekenhuis-merkte-jarenlang-datalekken-niet-op-a4022838).</text:p></text:note-body></text:note></text:p>
      <text:p text:style-name="ifm_p_mt.3.76mm_ifm">Vraag 2</text:p>
      <text:p text:style-name="ifm_p_ifm">Kunt u aangeven hoe er toezicht wordt gehouden op het gebruik van noodprocedures om medische dossiers te bekijken? Kunt u aangeven waar dit dan in het geval van dit ziekenhuis is misgegaan en hoe dit in de toekomst wordt voorkomen?</text:p>
      <text:p text:style-name="ifm_p_mt.3.76mm_ifm">Vraag 3</text:p>
      <text:p text:style-name="ifm_p_ifm">Waar kunnen patiënten terecht wanneer zij na willen gaan wie hun medisch dossier heeft bekeken?</text:p>
      <text:p text:style-name="ifm_p_mt.3.76mm_ifm">Vraag 4</text:p>
      <text:p text:style-name="ifm_p_ifm">Welke maatregelen worden c.q. kunnen er genomen worden tegen personeel dat onbevoegd dossiers raadpleegde? Deelt u de mening dat hier stevige sancties nodig zijn?</text:p>
      <text:p text:style-name="ifm_p_mt.3.76mm_ifm">Vraag 5</text:p>
      <text:p text:style-name="ifm_p_ifm">Bent u van mening dat het voor patiënten makkelijker zou moeten zijn om na te gaan wie hun medische gegevens bekijkt? Zo ja, welke stappen bent u voornemens hierin te nemen?</text:p>
      <text:p text:style-name="ifm_p_mt.3.76mm_ifm">Vraag 6</text:p>
      <text:p text:style-name="ifm_p_ifm">Deelt u de mening dat patiënten meer eigen regie zouden moeten hebben in het bepalen wie hun medische gegevens kan bekijken? Zo ja, welke stappen bent u voornemens hieri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rabants ziekenhuis merkte jarenlang datalekken niet op’</dc:title>
    <meta:user-defined meta:name="OVERHEIDop.ParlID/DC.identifier">kv-tk-2020Z24997</meta:user-defined>
    <meta:user-defined meta:name="OVERHEIDop.vraagnummer">2020Z249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20-2021</meta:user-defined>
    <meta:user-defined meta:name="DCTERMS.W3CDTF/OVERHEIDop.datumIndiening">2020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rabants ziekenhuis merkte jarenlang datalekken niet op’</meta:user-defined>
    <meta:user-defined meta:name="DCTERMS.W3CDTF/DCTERMS.available">2020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