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995</text:p>
      <text:p text:style-name="ifm_p_font.roman_mt.3.76mm_ifm">Vragen van de leden <text:span text:style-name="ifm_span_font.bold_ifm">Becker</text:span> en <text:span text:style-name="ifm_span_font.bold_ifm">Van Wijngaarden</text:span> (beiden VVD) aan de Staatssecretaris van Justitie en Veiligheid en de Minister voor Rechtsbescherming over <text:span text:style-name="ifm_span_font.italic_ifm">de uitspraak van de Hoge Raad inzake het inreisverbod</text:span> (ingezonden 15 december 2020).</text:p>
      <text:p text:style-name="ifm_p_mt.3.76mm_ifm">Vraag 1</text:p>
      <text:p text:style-name="ifm_p_ifm">Bent u bekend met het arrest van de Hoge Raad van 1 december 2020 over de gevolgen van het inreisverbod wanneer een illegaal persoon na uitvaardiging daarvan nog niet was uitgereisd?<text:note text:id="ID-2020Z24995-d37e59" text:note-class="footnote"><text:note-citation text:label="1 ">1</text:note-citation><text:note-body><text:p text:style-name="ifm_p_font.normal_size.6.93pt_mt..5mm_indent.-0.1161in_mleft.0.1161in_ifm">HR 01 december 2020, ECLI:NL:HR:2020:1893</text:p></text:note-body></text:note></text:p>
      <text:p text:style-name="ifm_p_mt.3.76mm_ifm">Vraag 2</text:p>
      <text:p text:style-name="ifm_p_ifm">Welke gevolgen heeft de prejudiciële vraag van de Hoge Raad eerder gehad voor de inzet van artikel 197 Strafrecht (Sr) (strafbaarstelling bij negeren inreisverbod) voor personen die in weerwil van het inreisverbod nog in Nederland verbleven?<text:note text:id="ID-2020Z24995-d37e72" text:note-class="footnote"><text:note-citation text:label="2 ">2</text:note-citation><text:note-body><text:p text:style-name="ifm_p_font.normal_size.6.93pt_mt..5mm_indent.-0.1161in_mleft.0.1161in_ifm">HR 27 november 2018, ECLI:NL:HR:2020:1893</text:p></text:note-body></text:note></text:p>
      <text:p text:style-name="ifm_p_mt.3.76mm_ifm">Vraag 3</text:p>
      <text:p text:style-name="ifm_p_ifm">Hoeveel illegalen met een inreisverbod verblijven, in weerwil van hun inreisverbod, nu nog in Nederland? Tegen hoeveel van hen is het openbaar ministerie (OM) reeds tot vervolging overgegaan op basis van artikel 197 Sr? Hoeveel van hen zitten op dit moment op basis van artikel 197 Sr in detentie?</text:p>
      <text:p text:style-name="ifm_p_mt.3.76mm_ifm">Vraag 4</text:p>
      <text:p text:style-name="ifm_p_ifm">Hoeveel tijd krijgen illegaal in Nederland aanwezige personen gemiddeld om, na uitvaardiging van een terugkeerbesluit, vrijwillig terug te keren? Hoe vaak wordt deze termijn verlengd wanneer deze persoon niet is teruggekeerd? Hoe vaak wordt na overschrijding van deze termijn een inreisverbod uitgevaardigd? Welk beleid ligt ten grondslag aan de keuze voor verlenging, dan wel de keuze voor het uitvaardigen van een inreisverbod?</text:p>
      <text:p text:style-name="ifm_p_mt.3.76mm_ifm">Vraag 5</text:p>
      <text:p text:style-name="ifm_p_ifm">Hoeveel illegalen verblijven, in weerwil van hun inreisverbod, in de landelijke vreemdelingenvoorziening of gemeentelijke opvang? Is het mogelijk hen te vervolgen op basis van artikel 197 Sr? Is het OM naar uw weten ook voornemens dit te doen? Is hen het recht op opvang inmiddels ontzegd?</text:p>
      <text:p text:style-name="ifm_p_mt.3.76mm_ifm">Vraag 6</text:p>
      <text:p text:style-name="ifm_p_ifm">Hoe verhoudt het inreisverbod zich tot de ongewenstverklaring? In welke situatie is het uitvaardigen van een inreisverbod mogelijk en wanneer het uitvaardigen van een ongewenstverklaring?</text:p>
      <text:p text:style-name="ifm_p_mt.3.76mm_ifm">Vraag 7</text:p>
      <text:p text:style-name="ifm_p_ifm">Klopt het dat bij de implementatie van de terugkeerrichtlijn de strafbaarstelling gekoppeld is aan het (zwaar)inreisverbod en niet langer aan de ongewenstverklaring? Waarom is hier toen voor gekozen? Welke effecten heeft dit op de inzet van artikel 197 Sr voor de aanpak van overlastgevende illegalen?</text:p>
      <text:p text:style-name="ifm_p_mt.3.76mm_ifm">Vraag 8</text:p>
      <text:p text:style-name="ifm_p_ifm">Hoe hebben andere EU-lidstaten het niet terugkeren, na afronding van het terugkeertraject, gesanctioneerd? Hoe verhoudt dit zich tot Europese jurisprudentie?</text:p>
      <text:p text:style-name="ifm_p_mt.3.76mm_ifm">Vraag 9</text:p>
      <text:p text:style-name="ifm_p_ifm">Deelt u de mening dat overlastgevende en criminele asielzoekers moeten worden aangepakt? Zo ja, welke ruimte ziet u om hiervoor artikel 197 Sr effectiever in te zetten?</text:p>
      <text:p text:style-name="ifm_p_mt.3.76mm_ifm">Vraag 10</text:p>
      <text:p text:style-name="ifm_p_ifm">Kunt u deze vragen beantwoorden voor het algemeen overleg vreemdelingen- en asielbeleid op 2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Hoge Raad inzake het inreisverbod</dc:title>
    <meta:user-defined meta:name="OVERHEIDop.ParlID/DC.identifier">kv-tk-2020Z24995</meta:user-defined>
    <meta:user-defined meta:name="OVERHEIDop.vraagnummer">2020Z24995</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B. Becker</meta:user-defined>
    <meta:user-defined meta:name="OVERHEIDop.vergaderjaar">2020-2021</meta:user-defined>
    <meta:user-defined meta:name="DCTERMS.W3CDTF/OVERHEIDop.datumIndiening">2020-12-15</meta:user-defined>
    <meta:user-defined meta:name="OVERHEID.StatenGeneraal/DC.creator">Tweede Kamer der Staten-Generaal</meta:user-defined>
    <dc:language>nl</dc:language>
    <meta:user-defined meta:name="DCTERMS.alternative"/>
    <meta:user-defined meta:name="DC.title">De uitspraak van de Hoge Raad inzake het inreisverbod</meta:user-defined>
    <meta:user-defined meta:name="DCTERMS.W3CDTF/DCTERMS.available">2020-12-15</meta:user-defined>
    <meta:user-defined meta:name="OVERHEIDop.publicationName">Kamervragen zonder antwoord</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