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8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853</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miskenning door Nederlandse regering van de Joodse relatie met de Tempelberg te Jerusalem</text:span> (ingezonden 14 december 2020).</text:p>
      <text:p text:style-name="ifm_p_mt.3.76mm_ifm">Vraag 1</text:p>
      <text:p text:style-name="ifm_p_ifm">Herinnert u zich de in de Eerste Kamer aangenomen motie<text:note text:id="n1" text:note-class="footnote"><text:note-citation text:label="1 ">1</text:note-citation><text:note-body><text:p text:style-name="ifm_p_font.normal_size.6.93pt_mt..5mm_indent.-0.1161in_mleft.0.1161in_ifm">Kamerstuk 35 403, J</text:p></text:note-body></text:note> om «zoveel mogelijk tegen de VN-resoluties te stemmen waarin naar de Tempelberg verwezen wordt met alleen de Arabische naam» en dat u heeft gezegd «met die motie te kunnen leven»?</text:p>
      <text:p text:style-name="ifm_p_mt.3.76mm_ifm">Vraag 2</text:p>
      <text:p text:style-name="ifm_p_ifm">Onderschrijft u dat het Jodendom een historische en religieuze relatie heeft met de Tempelberg? Zo nee, waarom niet?</text:p>
      <text:p text:style-name="ifm_p_mt.3.76mm_ifm">Vraag 3</text:p>
      <text:p text:style-name="ifm_p_ifm">Waarom was het naar uw mening onmogelijk om in de Algemene Vergadering van de VN te stemmen<text:span text:style-name="ifm_span_font.italic_ifm">tegen</text:span> de resolutie A/Res/75/98 (ingediend door Cuba e.a.), waarin de Tempelberg uitsluitend met de naam Haram al-Sharif werd aangeduid?<text:note text:id="n2" text:note-class="footnote"><text:note-citation text:label="2 ">2</text:note-citation><text:note-body><text:p text:style-name="ifm_p_font.normal_size.6.93pt_mt..5mm_indent.-0.1161in_mleft.0.1161in_ifm">https://www.joods.nl/2020/12/volgens-nederland-heeft-de-tempelberg/uitsluitend-een-moslim-geschiedenis</text:p></text:note-body></text:note></text:p>
      <text:p text:style-name="ifm_p_mt.3.76mm_ifm">Vraag 4</text:p>
      <text:p text:style-name="ifm_p_ifm">Heeft Nederland pogingen ondernomen om voor de stemming een tekstwijziging in de resolutie aan te laten brengen door daarin (ook) de benaming Tempelberg op te laten nemen? Zo nee, waarom niet? Zo ja, welke pogingen zijn dan in het werk gesteld en waarom werden deze niet overgenomen?</text:p>
      <text:p text:style-name="ifm_p_mt.3.76mm_ifm">Vraag 5</text:p>
      <text:p text:style-name="ifm_p_ifm">Bent u bereid uw excuses aan Israël aan te bieden voor uw laakbare stem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kenning door Nederlandse regering van de Joodse relatie met de Tempelberg te Jerusalem</dc:title>
    <meta:user-defined meta:name="OVERHEIDop.ParlID/DC.identifier">kv-tk-2020Z24853</meta:user-defined>
    <meta:user-defined meta:name="OVERHEIDop.vraagnummer">2020Z2485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20-2021</meta:user-defined>
    <meta:user-defined meta:name="DCTERMS.W3CDTF/OVERHEIDop.datumIndiening">2020-12-14</meta:user-defined>
    <meta:user-defined meta:name="OVERHEID.StatenGeneraal/DC.creator">Tweede Kamer der Staten-Generaal</meta:user-defined>
    <dc:language>nl</dc:language>
    <meta:user-defined meta:name="DCTERMS.alternative"/>
    <meta:user-defined meta:name="DC.title">Miskenning door Nederlandse regering van de Joodse relatie met de Tempelberg te Jerusalem</meta:user-defined>
    <meta:user-defined meta:name="DCTERMS.W3CDTF/DCTERMS.available">2020-12-14</meta:user-defined>
    <meta:user-defined meta:name="OVERHEIDop.publicationName">Kamervragen zonder antwoord</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