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8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851</text:p>
      <text:p text:style-name="ifm_p_font.roman_mt.3.76mm_ifm">Vragen van het lid <text:span text:style-name="ifm_span_font.bold_ifm">Fritsma</text:span> (PVV) aan de Staatssecretaris van Defensie over <text:span text:style-name="ifm_span_font.italic_ifm">de stand van zaken rond de gebreken aan de F-35 vliegtuigen (Joint Strike Fighters)</text:span> (ingezonden 14 december 2020).</text:p>
      <text:p text:style-name="ifm_p_mt.3.76mm_ifm">Vraag 1</text:p>
      <text:p text:style-name="ifm_p_ifm">Hoeveel van de 883 geconstateerde ontwerpfouten van de F-35 toestellen zijn op dit moment nog niet opgelost?<text:note text:id="ID-2020Z24851-d37e56" text:note-class="footnote"><text:note-citation text:label="1 ">1</text:note-citation><text:note-body><text:p text:style-name="ifm_p_font.normal_size.6.93pt_mt..5mm_indent.-0.1161in_mleft.0.1161in_ifm">https://www.pogo.org/investigation/2020/03/f-35-design-flaws-mounting-new-document-shows/?utm_source=pogofacebook&amp;utm_medium=social&amp;utm_campaign=breaking&amp;utm_term=national-security&amp;utm_content=link&amp;fbclid=IwAR2_gmxjSLM9X3xdc5deKxb22ay-tP6GCw3Zq9Ny6OnBRBjAE6gDXy_GWTo</text:p><text:p text:style-name="ifm_p_font.normal_size.6.93pt_indent.-0.1161in_mleft.0.1161in_ifm">https://taskandpurpose.com/military-tech/f35-joint-strike-fighter-deficiencies-2020/</text:p></text:note-body></text:note></text:p>
      <text:p text:style-name="ifm_p_mt.3.76mm_ifm">Vraag 2</text:p>
      <text:p text:style-name="ifm_p_ifm">Welk deel hiervan is «open, in dispute» en welk deel is erkend door «contractors»?</text:p>
      <text:p text:style-name="ifm_p_mt.3.76mm_ifm">Vraag 3</text:p>
      <text:p text:style-name="ifm_p_ifm">Klopt het dat 162 geconstateerde ontwerpfouten nooit meer zullen worden opgelost? Waarom worden bepaalde fouten niet hersteld en wat zijn daarvan de risico’s en gevolgen?</text:p>
      <text:p text:style-name="ifm_p_mt.3.76mm_ifm">Vraag 4</text:p>
      <text:p text:style-name="ifm_p_ifm">Hoeveel ernstige («category 1») gebreken, die bijvoorbeeld gevaarlijk kunnen zijn voor vliegers, zijn er op dit moment nog? Kunt u deze gebreken omschrijven?</text:p>
      <text:p text:style-name="ifm_p_mt.3.76mm_ifm">Vraag 5</text:p>
      <text:p text:style-name="ifm_p_ifm">Hoeveel van de 873 «software-bugs» zijn op dit moment nog niet opgelost?</text:p>
      <text:p text:style-name="ifm_p_mt.3.76mm_ifm">Vraag 6</text:p>
      <text:p text:style-name="ifm_p_ifm">Is op dit moment bekend waarom brandstofleidingen kunnen exploderen, waardoor de vliegtuigen niet kunnen vliegen tijdens onweer (omdat blikseminslag vermeden moet worden)?<text:note text:id="ID-2020Z24851-d37e90" text:note-class="footnote"><text:note-citation text:label="2 ">2</text:note-citation><text:note-body><text:p text:style-name="ifm_p_font.normal_size.6.93pt_mt..5mm_indent.-0.1161in_mleft.0.1161in_ifm">https://www.rtlnieuws.nl/nieuws/nederland/artikel/5184544/f35-jsf-onweer-voortgangsrapportage-ministerie-defensie*</text:p></text:note-body></text:note> Zo ja, wat is de oorzaak van het probleem en wanneer is dit opgelost?</text:p>
      <text:p text:style-name="ifm_p_mt.3.76mm_ifm">Vraag 7</text:p>
      <text:p text:style-name="ifm_p_ifm">Wat zijn alle (te verwachten) kosten van het oplossen van zowel de ontwerp als de softwarefouten?</text:p>
      <text:p text:style-name="ifm_p_mt.3.76mm_ifm">Vraag 8</text:p>
      <text:p text:style-name="ifm_p_ifm">Welke concrete inspanningen zijn er (geweest) om deze kosten te verhalen op bijvoordeeld de leverancier van de vliegtuigen? Wat is het Nederlandse deel van de eventuele claims?</text:p>
      <text:p text:style-name="ifm_p_mt.3.76mm_ifm">Vraag 9</text:p>
      <text:p text:style-name="ifm_p_ifm">Welk tijdpad is gekoppeld aan het oplossen van alle gebreken?</text:p>
      <text:p text:style-name="ifm_p_mt.3.76mm_ifm">Vraag 10</text:p>
      <text:p text:style-name="ifm_p_ifm">Wat is uw reactie op de analyse van een deskundige<text:note text:id="ID-2020Z24851-d37e119" text:note-class="footnote"><text:note-citation text:label="3 ">3</text:note-citation><text:note-body><text:p text:style-name="ifm_p_font.normal_size.6.93pt_mt..5mm_indent.-0.1161in_mleft.0.1161in_ifm">https://www.businessinsider.nl/alternative-to-f-35-2016-12?international=true&amp;r=US</text:p></text:note-body></text:note>, die aangeeft dat de F-35 weinig tot geen meerwaarde heeft, en dat voor een fractie van de kosten beter een «updated legacy aircraft» gekozen had kunnen worden? Kunt u daarbij specifiek ingaan op de punten dat de F-35 kansloos zou zijn in luchtgevechten tegen andere geavanceerde vliegtuigen en dat het enige voordeel van de F-35, de stealth technologie, bij een ander toestel (de F-22) al simpelweg beter is?</text:p>
      <text:p text:style-name="ifm_p_mt.3.76mm_ifm">Vraag 11</text:p>
      <text:p text:style-name="ifm_p_ifm">Erkent u dat, gelet op alle kostenoverschrijdingen, door niet gehaalde deadlines (ontwerpfouten, sofwarefouten, tekorten aan reserveonderdelen en gedateerde strategische inzetbaarheid) de aanschaf van de F-35 vliegtuigen een grote fout is (geweest)? Zo nee, kunt u beargumenteerd uitleggen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and van zaken rond de gebreken aan de F-35 vliegtuigen (Joint Strike Fighters)</dc:title>
    <meta:user-defined meta:name="OVERHEIDop.ParlID/DC.identifier">kv-tk-2020Z24851</meta:user-defined>
    <meta:user-defined meta:name="OVERHEIDop.vraagnummer">2020Z248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vergaderjaar">2020-2021</meta:user-defined>
    <meta:user-defined meta:name="DCTERMS.W3CDTF/OVERHEIDop.datumIndiening">2020-12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and van zaken rond de gebreken aan de F-35 vliegtuigen (Joint Strike Fighters)</meta:user-defined>
    <meta:user-defined meta:name="DCTERMS.W3CDTF/DCTERMS.available">2020-12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