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850</text:p>
      <text:p text:style-name="ifm_p_font.roman_mt.3.76mm_ifm">Vragen van het lid <text:span text:style-name="ifm_span_font.bold_ifm">Van Raan</text:span> (PvdD) aan de Minister van Economische Zaken en Klimaat over <text:span text:style-name="ifm_span_font.italic_ifm">de duurzaamheid van houtige biomassa</text:span> (ingezonden 14 december 2020).</text:p>
      <text:p text:style-name="ifm_p_mt.3.76mm_ifm">Vraag 1</text:p>
      <text:p text:style-name="ifm_p_ifm">Kent u de berichten «Sjoemelhout uit Estland» en «Why British biomass energy is a burning issue for Estonia»?<text:note text:id="n1" text:note-class="footnote"><text:note-citation text:label="1 ">1</text:note-citation><text:note-body><text:p text:style-name="ifm_p_font.normal_size.6.93pt_mt..5mm_indent.-0.1161in_mleft.0.1161in_ifm">De Groene Amsterdammer, 7 december 2020 «Sjoemelhout uit Estland» (https://www.groene.nl/artikel/sjoemelhout-uit-estland)</text:p></text:note-body></text:note> <text:note text:id="n2" text:note-class="footnote"><text:note-citation text:label="2 ">2</text:note-citation><text:note-body><text:p text:style-name="ifm_p_font.normal_size.6.93pt_mt..5mm_indent.-0.1161in_mleft.0.1161in_ifm">Engineering and Technology, 9 december 2020 «Why British biomass energy is a burning issue for Estonia» (https://eandt.theiet.org/content/articles/2020/12/why-british-biomass-energy-is-a-burning-issue-for-estonia-s-forests/)</text:p></text:note-body></text:note></text:p>
      <text:p text:style-name="ifm_p_mt.3.76mm_ifm">Vraag 2</text:p>
      <text:p text:style-name="ifm_p_ifm">Bent u het eens met de conclusie van het onderzoek «Sjoemelhout uit Estland' dat de houtkap tussen 2014 en 2019 is verdubbeld en zelfs drie keer zo groot was in Natura 2000-gebieden? Zo nee, waarom niet?</text:p>
      <text:p text:style-name="ifm_p_mt.3.76mm_ifm">Vraag 3</text:p>
      <text:p text:style-name="ifm_p_ifm">Bent u het eens met de conclusie van het onderzoek «Sjoemelhout uit Estland' dat houtkap is toegenomen door een aanpassing van de wet in 2015, waardoor kappen vergemakkelijkt is? Zo nee, waarom niet?</text:p>
      <text:p text:style-name="ifm_p_mt.3.76mm_ifm">Vraag 4</text:p>
      <text:p text:style-name="ifm_p_ifm">Klopt het dat uw uitspraak, gedaan tijdens het notaoverleg Klimaat en energie van 26 november 2020 met voortzetting op 3 december 2020, dat het bosareaal van Estland op het niet-beschermde deel toeneemt, was gebaseerd op cijfers van het Estse Ministerie van milieu, dat aangeeft dat het bosareaal tussen 2015 en 2018 is toegenomen van 2.309.500 hectare naar 2.330.800 hectare? Zo nee, op welke bron(nen) is uw uitspraak gebaseerd?</text:p>
      <text:p text:style-name="ifm_p_mt.3.76mm_ifm">Vraag 5</text:p>
      <text:p text:style-name="ifm_p_ifm">Kunt u aangeven of onder het bovengenoemde niet-beschermde deel ook Natura 2000-gebieden vallen? Zo ja, hoeveel hectare Natura 2000-gebied valt onder het niet-beschermde deel en hoeveel valt er onder het beschermde deel?</text:p>
      <text:p text:style-name="ifm_p_mt.3.76mm_ifm">Vraag 6</text:p>
      <text:p text:style-name="ifm_p_ifm">Kunt u aangeven wat u bedoelt met bosareaal? Klopt het dat bosareaal niet hetzelfde is als bosoppervlakte, bosbedekking of hoeveelheid bomen? Zo nee, waarom niet?</text:p>
      <text:p text:style-name="ifm_p_mt.3.76mm_ifm">Vraag 7</text:p>
      <text:p text:style-name="ifm_p_ifm">Beaamt u dat het bosareaal is toegenomen, maar dat de bosbedekking niet is toegenomen, zoals blijkt uit data van Global Forest Watch, die aantonen dat bosbedekking gemiddeld met 28.412 hectare is afgenomen per jaar en in totaal met 446.000 hectare tussen 2011 en 2019, waarin de periode 2015 tot 2019 vier-vijfde voor haar rekening heeft genomen?</text:p>
      <text:p text:style-name="ifm_p_mt.3.76mm_ifm">Vraag 8</text:p>
      <text:p text:style-name="ifm_p_ifm">Kunt u aangeven of u het verschil tussen bosareaal en bosbedekking relevant vindt? Zo nee, waarom niet?</text:p>
      <text:p text:style-name="ifm_p_mt.3.76mm_ifm">Vraag 9</text:p>
      <text:p text:style-name="ifm_p_ifm">Kunt u aangeven hoe de verdeling van bezit van bosgronden (beschermd, niet-beschermd en Natura 2000-gebied) in Estland is? Hoeveel grond is er in handen van de overheid en hoeveel van particuliere eigenaren, zoals Graanul Invest en alle dochterbedrijven? Kunt u dit uitsplitsen naar beschermd, niet-beschermd en Natura 2000-gebied? Kunt u hierbij aangeven op welke bron(nen) u zich baseert?</text:p>
      <text:p text:style-name="ifm_p_mt.3.76mm_ifm">Vraag 10</text:p>
      <text:p text:style-name="ifm_p_ifm">Is het aandeel Natura 2000, beschermd en niet-beschermd bosareaal, dat in handen is van particuliere eigenaren, in de afgelopen vijf jaar toe- of afgenomen? Kunt u dit uitsplitsen per gebied?</text:p>
      <text:p text:style-name="ifm_p_mt.3.76mm_ifm">Vraag 11</text:p>
      <text:p text:style-name="ifm_p_ifm">Kunt u aangeven welke van de volgende publicaties leidend is voor het Nederlandse houtige biomassa beleid: 1) Duurzaamheidskader biogrondstoffen, 2) «bioScope: Toepassingen en beschikbaarheid van duurzame biomassa» van CE-Delft en 3) «Duurzaamheidscertificatie van vaste biomassa voor energiedoeleinden' van de Rijkdienst voor Ondernemend Nederland (RVO)?<text:note text:id="n3" text:note-class="footnote"><text:note-citation text:label="3 ">3</text:note-citation><text:note-body><text:p text:style-name="ifm_p_font.normal_size.6.93pt_mt..5mm_indent.-0.1161in_mleft.0.1161in_ifm">CE Delft, februari 2020 «bioScope: Toepassingen en beschikbaarheid van duurzame biomassa» (https://www.ce.nl/publicaties/download/2884)</text:p></text:note-body></text:note> <text:note text:id="n4" text:note-class="footnote"><text:note-citation text:label="4 ">4</text:note-citation><text:note-body><text:p text:style-name="ifm_p_font.normal_size.6.93pt_mt..5mm_indent.-0.1161in_mleft.0.1161in_ifm">Netherlands Programmes for Sustainable Biomass, november 2013 «Duurzaamheidscertificatie van vaste biomassa voor energiedoeleinden» (https://www.rvo.nl/sites/default/files/2013/12/Duurzaamheidscertificatie%20van%20vaste%20biomassa%20voor%20energiedoeleinden.pdf)</text:p></text:note-body></text:note></text:p>
      <text:p text:style-name="ifm_p_mt.3.76mm_ifm">Vraag 12</text:p>
      <text:p text:style-name="ifm_p_ifm">Klopt het dat het Sustainable Biomass Program (SBP) het enige keurmerk is dat volgens de Nederlandse overheid de duurzaamheid van bos tot energiecentrale garandeert? Zo nee, welke andere keurmerken zijn volgens de Nederlandse overheid goedgekeurd?</text:p>
      <text:p text:style-name="ifm_p_mt.3.76mm_ifm">Vraag 13</text:p>
      <text:p text:style-name="ifm_p_ifm">Kunt u de volgende vragen beantwoorden per goedgekeurd keurmerk (hierbij kunt u ook verwijzen naar een geldige publicatie):</text:p>
      <text:p text:style-name="ifm_p_ifm">Wat zijn de eisen van het programma?</text:p>
      <text:p text:style-name="ifm_p_ifm">Wat zijn de definities van resthout en afvalstromen?</text:p>
      <text:p text:style-name="ifm_p_ifm">Kunt u aangeven of het certificatiesysteem is gebaseerd op een vrijblijvend convenant of een handhavende afspraak?</text:p>
      <text:p text:style-name="ifm_p_ifm">Hoe wordt behoud van biodiversiteit meegenomen in dit programma?</text:p>
      <text:p text:style-name="ifm_p_ifm">Wordt hierbij kaalkap toegestaan en hoeveel hectare kaalkap mag er plaatsvinden?</text:p>
      <text:p text:style-name="ifm_p_ifm">Moeten bomen worden teruggeplant? Hoe wordt dit gecontroleerd en door wie?</text:p>
      <text:p text:style-name="ifm_p_ifm">Hoe werkt het terugplanten in Natura 2000-gebieden, waar bomen geen commodity zijn, maar een onderdeel van het landschap dat ook de biodiversiteit, die afhankelijk is van bomen, beschermt?</text:p>
      <text:p text:style-name="ifm_p_mt.3.76mm_ifm">Vraag 14</text:p>
      <text:p text:style-name="ifm_p_ifm">Wie controleert of een bedrijf, met zo’n certificering, zich houdt aan de eisen van het keurmerk? Hoe vaak worden deze controles uitgevoerd? Bestaan er sancties wanneer er bij controles onregelmatigheden worden gevonden? Kunt u aangeven of er een accreditatie door een onafhankelijke derde partij is geweest in de gebieden waar gekapt wordt in Estland? Zo nee, waarom niet? Hoe controleert een raad en een toezichthouder de private auditbureaus en wat zijn de resultaten van deze controles? Kunt u een recent voorbeeld geven waarbij dit aan de orde was met hierbij de vermelding van alle stappen?</text:p>
      <text:p text:style-name="ifm_p_mt.3.76mm_ifm">Vraag 15</text:p>
      <text:p text:style-name="ifm_p_ifm">Beaamt u de conclusie van het onderzoek «Why British biomass energy is a burning issue for Estonia' dat Graanul Invest zes jaar na dato nog steeds geen bomen heeft teruggeplant in een gebied dat het kaal gekapt had, ondanks de belofte om dat wel te doen?</text:p>
      <text:p text:style-name="ifm_p_mt.3.76mm_ifm">Vraag 16</text:p>
      <text:p text:style-name="ifm_p_ifm">Is een SBP-certificaat nog wel geldig, als uit het onderzoek naar voren komt dat ook hele bomen worden gekapt, specifiek voor het verbranden van hout voor energie, of dat blijkt dat terugplanten van bomen niet plaatsvindt, en dat er dus niet voldaan wordt aan de eisen van het SBP-certificaat?</text:p>
      <text:p text:style-name="ifm_p_mt.3.76mm_ifm">Vraag 17</text:p>
      <text:p text:style-name="ifm_p_ifm">Klopt het dat de Nederlandse overheid de Forest Stewardship Council (FSC)- en Programme for Endorsement of Forest Certification Schemes (PEFC)-keurmerken niet vindt voldoen aan de Nederlandse eisen voor biomassa? Zo ja, waarom niet?</text:p>
      <text:p text:style-name="ifm_p_mt.3.76mm_ifm">Vraag 18</text:p>
      <text:p text:style-name="ifm_p_ifm">Kan hiermee gesteld worden dat FSC en PEFC niet in lijn zijn met de duurzaamheidseisen van Nederland met betrekking tot houtige biomassa?</text:p>
      <text:p text:style-name="ifm_p_mt.3.76mm_ifm">Vraag 19</text:p>
      <text:p text:style-name="ifm_p_ifm">Klopt het dat in 2019 een uitzonderingsregel in het leven is geroepen om ook hout met het FSC- of PEFC-keurmerk te mogen gebruiken voor het verbranden van hout?</text:p>
      <text:p text:style-name="ifm_p_mt.3.76mm_ifm">Vraag 20</text:p>
      <text:p text:style-name="ifm_p_ifm">Beaamt u dat dit lijnrecht staat tegenover uw uitspraken, waarin u stelt dat Nederland zich aan de meest strikte duurzaamheidseisen houdt? Zo nee, waarom niet? Zo ja, wat gaat u eraan doen?</text:p>
      <text:p text:style-name="ifm_p_mt.3.76mm_ifm">Vraag 21</text:p>
      <text:p text:style-name="ifm_p_ifm">Kunt u aangeven welke certificaten RWE en Uniper gebruiken en in welke percentages, en welke certificaten het meest in Nederland worden gebruikt?</text:p>
      <text:p text:style-name="ifm_p_mt.3.76mm_ifm">Vraag 22</text:p>
      <text:p text:style-name="ifm_p_ifm">Beaamt u dat zestig procent van de biomassa (500.000 ton) in de Nederlandse centrales niet hoeft te voldoen aan de strengere duurzaamheidseisen en certificaten, omdat het gaat om secundaire residuen uit de agro-food en houtindustrie en tertiaire residuen zoals houtafval?</text:p>
      <text:p text:style-name="ifm_p_mt.3.76mm_ifm">Vraag 23</text:p>
      <text:p text:style-name="ifm_p_ifm">Kunt u ons vertellen waar deze resten precies vandaan komen en hoe gegarandeerd wordt dat er niet hele bomen in verdwijnen, bijvoorbeeld omdat zij een lage economische kwaliteit hebben?</text:p>
      <text:p text:style-name="ifm_p_mt.3.76mm_ifm">Vraag 24</text:p>
      <text:p text:style-name="ifm_p_ifm">Deelt u de conclusie van het onderzoek «Sjoemelhout uit Estland' dat de Nederlandse duurzaamheidseisen, transparantie en betrouwbaarheid zouden moeten garanderen, maar dat ze in feite het zicht op wat er in de praktijk gebeurt vertroebelen en dat ze de verantwoordelijke instanties kansen bieden om naar elkaar te wijzen? Zo nee, waarom niet?</text:p>
      <text:p text:style-name="ifm_p_mt.3.76mm_ifm">Vraag 25</text:p>
      <text:p text:style-name="ifm_p_ifm">Kunt u een process flowchart geven van alle stappen die doorlopen worden voor het behalen van een SBP-certificaat, van boom tot oven, met vermelding van de bijhorende instanties? Zo nee, waarom niet?</text:p>
      <text:p text:style-name="ifm_p_mt.3.76mm_ifm">Vraag 26</text:p>
      <text:p text:style-name="ifm_p_ifm">Beaamt u, dat u bovengenoemde flowchart zou moeten kunnen opstellen en indien dit niet het geval is, beaamt u dan dat de duurzaamheidseisen niet transparant en democratisch zijn? Zo nee, waarom niet?</text:p>
      <text:p text:style-name="ifm_p_mt.3.76mm_ifm">Vraag 27</text:p>
      <text:p text:style-name="ifm_p_ifm">Kunt u een concreet recent voorbeeld noemen waarbij het SBP-traject in zijn geheel heeft plaatsgevonden met daarbij expliciet de vermelding van alle stappen en onderdelen (wanneer, waar, waarom, door wie en hoe)?</text:p>
      <text:p text:style-name="ifm_p_mt.3.76mm_ifm">Vraag 28</text:p>
      <text:p text:style-name="ifm_p_ifm">Staat u nog steeds achter uw uitspraak dat er geen hele bomen worden verbrand voor biomassa? Zo ja, op basis van welk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urzaamheid van houtige biomassa</dc:title>
    <meta:user-defined meta:name="OVERHEIDop.ParlID/DC.identifier">kv-tk-2020Z24850</meta:user-defined>
    <meta:user-defined meta:name="OVERHEIDop.vraagnummer">2020Z2485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14</meta:user-defined>
    <meta:user-defined meta:name="OVERHEID.StatenGeneraal/DC.creator">Tweede Kamer der Staten-Generaal</meta:user-defined>
    <dc:language>nl</dc:language>
    <meta:user-defined meta:name="DCTERMS.alternative"/>
    <meta:user-defined meta:name="DC.title">De duurzaamheid van houtige biomassa</meta:user-defined>
    <meta:user-defined meta:name="DCTERMS.W3CDTF/DCTERMS.available">2020-12-14</meta:user-defined>
    <meta:user-defined meta:name="OVERHEIDop.publicationName">Kamervragen zonder antwoord</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