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692</text:p>
      <text:p text:style-name="ifm_p_font.roman_mt.3.76mm_ifm">Vragen van de leden <text:span text:style-name="ifm_span_font.bold_ifm">Van den Hul</text:span> (PvdA) en <text:span text:style-name="ifm_span_font.bold_ifm">Westerveld</text:span> (GroenLinks) aan de Minister voor Basis- en Voortgezet Onderwijs en Media over <text:span text:style-name="ifm_span_font.italic_ifm">de financiering van ventilatie verbetering scholen</text:span> (ingezonden 11 december 2020).</text:p>
      <text:p text:style-name="ifm_p_mt.3.76mm_ifm">Vraag 1</text:p>
      <text:p text:style-name="ifm_p_ifm">Deelt u de mening dat elk kind recht heeft op veilig en verantwoord naar school kunnen gaan, ook ten tijde van deze coronacrisis, ongeacht in welke gemeente zij naar school gaan?</text:p>
      <text:p text:style-name="ifm_p_mt.3.76mm_ifm">Vraag 2</text:p>
      <text:p text:style-name="ifm_p_ifm">Kunt u bevestigen dat er gemeenten zijn die niet kunnen voldoen aan de voorwaarde van 70% cofinanciering met betrekking tot de vernieuwing van ventiliatiesystemen van scholen omdat zij hier niet voldoende middelen voor hebben?</text:p>
      <text:p text:style-name="ifm_p_mt.3.76mm_ifm">Vraag 3</text:p>
      <text:p text:style-name="ifm_p_ifm">Ontvangt u ook signalen van leraren die de ramen open moeten zetten om te ventileren, met als gevolg dat het te koud is in de klas en dit het geven en volgen van onderwijs bemoeilijkt? Heeft u in beeld op hoeveel scholen dit het geval is?</text:p>
      <text:p text:style-name="ifm_p_mt.3.76mm_ifm">Vraag 4</text:p>
      <text:p text:style-name="ifm_p_ifm">Ontvangt u ook signalen dat er scholen zijn die verwachten geen gebruik te kunnen maken van de cofinancieringsmogelijkheden vanwege ontbrekende middelen waardoor zij niet in staat zijn de ventilatie op orde te brengen zodat kinderen veilig en verantwoord naar school kunnen blijven gaan? Zo ja, bent u in gesprek met gemeenten om tot een oplossing te komen?</text:p>
      <text:p text:style-name="ifm_p_mt.3.76mm_ifm">Vraag 5</text:p>
      <text:p text:style-name="ifm_p_ifm">Erkent u dat deze cofinanciering leidt tot grote verschillen voor scholen die in kleinere gemeenten staan, bijvoorbeeld in krimpregio’s, in vergelijking met scholen die in grotere en/of rijkere gemeenten staan? Erkent u daarmee ook dat kinderen de dupe zijn van deze ongelijkheid?</text:p>
      <text:p text:style-name="ifm_p_mt.3.76mm_ifm">Vraag 6</text:p>
      <text:p text:style-name="ifm_p_ifm">Bent u bereid u maximaal in te zetten om te voorkomen dat openbare scholen in minder rijke gemeenten achter het net vissen en hun ventilatie niet kunnen vernieuwen om aan de coronarichtlijnen te kunnen voldo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 van ventilatie verbetering scholen</dc:title>
    <meta:user-defined meta:name="OVERHEIDop.ParlID/DC.identifier">kv-tk-2020Z24692</meta:user-defined>
    <meta:user-defined meta:name="OVERHEIDop.vraagnummer">2020Z24692</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K.A.E. van den Hul</meta:user-defined>
    <meta:user-defined meta:name="OVERHEIDop.vergaderjaar">2020-2021</meta:user-defined>
    <meta:user-defined meta:name="DCTERMS.W3CDTF/OVERHEIDop.datumIndiening">2020-12-11</meta:user-defined>
    <meta:user-defined meta:name="OVERHEID.StatenGeneraal/DC.creator">Tweede Kamer der Staten-Generaal</meta:user-defined>
    <dc:language>nl</dc:language>
    <meta:user-defined meta:name="DCTERMS.alternative"/>
    <meta:user-defined meta:name="DC.title">De financiering van ventilatie verbetering scholen</meta:user-defined>
    <meta:user-defined meta:name="DCTERMS.W3CDTF/DCTERMS.available">2020-12-11</meta:user-defined>
    <meta:user-defined meta:name="OVERHEIDop.publicationName">Kamervragen zonder antwoord</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