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6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690</text:p>
      <text:p text:style-name="ifm_p_font.roman_mt.3.76mm_ifm">Vragen van het lid <text:span text:style-name="ifm_span_font.bold_ifm">Van den Hul</text:span> (PvdA) aan de Minister voor Buitenlandse Handel en Ontwikkelingssamenwerking over <text:span text:style-name="ifm_span_font.italic_ifm">het bericht Verzekeraars onder vuur om investeren in wapens</text:span> (ingezonden 11 december 2020).</text:p>
      <text:p text:style-name="ifm_p_mt.3.76mm_ifm">Vraag 1</text:p>
      <text:p text:style-name="ifm_p_ifm">Heeft u kennis genomen van het bericht het bericht «Verzekeraars onder vuur om investeren in wapens» d.d. 9 december jl?<text:note text:id="ID-2020Z24690-d37e57" text:note-class="footnote"><text:note-citation text:label="1 ">1</text:note-citation><text:note-body><text:p text:style-name="ifm_p_font.normal_size.6.93pt_mt..5mm_indent.-0.1161in_mleft.0.1161in_ifm">https://www.telegraaf.nl/financieel/598539189/verzekeraars-onder-vuur-om-investeren-in-wapens</text:p></text:note-body></text:note></text:p>
      <text:p text:style-name="ifm_p_mt.3.76mm_ifm">Vraag 2</text:p>
      <text:p text:style-name="ifm_p_ifm">Heeft u eveneens kennis genomen van het onderzoek van de Eerlijke Verzekeringswijzer naar beleggingen van de negen grootste verzekeraars in Nederland?<text:note text:id="ID-2020Z24690-d37e71" text:note-class="footnote"><text:note-citation text:label="2 ">2</text:note-citation><text:note-body><text:p text:style-name="ifm_p_font.normal_size.6.93pt_mt..5mm_indent.-0.1161in_mleft.0.1161in_ifm">https://eerlijkegeldwijzer.nl/media/496454/2020-12-praktijkonderzoek-controversial-arms-trade.pdf</text:p></text:note-body></text:note></text:p>
      <text:p text:style-name="ifm_p_mt.3.76mm_ifm">Vraag 3</text:p>
      <text:p text:style-name="ifm_p_ifm">Wat is uw reactie op de bevindingen in het onderzoek van de Eerlijke Verzekeringswijzer?</text:p>
      <text:p text:style-name="ifm_p_mt.3.76mm_ifm">Vraag 4</text:p>
      <text:p text:style-name="ifm_p_ifm">Deelt u de mening dat in het geval van de betrokken verzekeraars er sprake is van het zich niet houden aan het Internationaal Maatschappelijk Verantwoord Ondernemen (IMVO)-convenant voor de verzekeringssector? Zo nee, waarom niet? En zo ja, welke mogelijkheden ziet u om deze verzekeraars aan te spreken?</text:p>
      <text:p text:style-name="ifm_p_mt.3.76mm_ifm">Vraag 5</text:p>
      <text:p text:style-name="ifm_p_ifm">Deelt u de conclusie dat op basis van de United Nations Principles for Responsible Investment (UNPRI)-definitie deze verzekeraars nu niet meer enkel betrokken zijn bij («linked to»), maar bijdragen («contribute») aan de mensenrechtenschendingen als gevolg van beleggingen in wapenhandelaars? Zo nee, waarom niet? En zo ja, bent u bereid deze verzekeraars hierop aan te spreken en te wijzen op het schenden van de afspraken?</text:p>
      <text:p text:style-name="ifm_p_mt.3.76mm_ifm">Vraag 6</text:p>
      <text:p text:style-name="ifm_p_ifm">Bent u bereid deze verzekeraars te verzoeken om aan te tonen hoe men de richtlijnen van de Organisatie voor Economische Samenwerking en Ontwikkeling (OESO), waaronder de zes «due diligence» (gepaste zorgvuldigheid)-stappen, toepast ten aanzien van beleggingen in wapenproducenten die wapens leveren aan landen die verantwoordelijk zijn voor ernstige mensenrechtenschend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zekeraars onder vuur om investeren in wapens</dc:title>
    <meta:user-defined meta:name="OVERHEIDop.ParlID/DC.identifier">kv-tk-2020Z24690</meta:user-defined>
    <meta:user-defined meta:name="OVERHEIDop.vraagnummer">2020Z24690</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20-2021</meta:user-defined>
    <meta:user-defined meta:name="DCTERMS.W3CDTF/OVERHEIDop.datumIndiening">2020-12-11</meta:user-defined>
    <meta:user-defined meta:name="OVERHEID.StatenGeneraal/DC.creator">Tweede Kamer der Staten-Generaal</meta:user-defined>
    <dc:language>nl</dc:language>
    <meta:user-defined meta:name="DCTERMS.alternative"/>
    <meta:user-defined meta:name="DC.title">Het bericht Verzekeraars onder vuur om investeren in wapens</meta:user-defined>
    <meta:user-defined meta:name="DCTERMS.W3CDTF/DCTERMS.available">2020-12-11</meta:user-defined>
    <meta:user-defined meta:name="OVERHEIDop.publicationName">Kamervragen zonder antwoord</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Internationale samenwerking</meta:user-defined>
    <meta:user-defined meta:name="OVERHEIDop.versieInformatie"/>
  </office:meta>
</office:document-meta>
</file>