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530</text:p>
      <text:p text:style-name="ifm_p_font.roman_mt.3.76mm_ifm">Vragen van het lid <text:span text:style-name="ifm_span_font.bold_ifm">Van den Hul</text:span> (PvdA) aan de Minister van Onderwijs, Cultuur en Wetenschap over <text:span text:style-name="ifm_span_font.italic_ifm">kansen(on)gelijkheid bij de toelating tot excellentieprogramma’s in het hoger onderwijs</text:span> (ingezonden 10 december 2020).</text:p>
      <text:p text:style-name="ifm_p_mt.3.76mm_ifm">Vraag 1</text:p>
      <text:p text:style-name="ifm_p_ifm">Wat vindt u van de bevindingen van de Radboud Universiteit en Kenniscentrum Beroepsonderwijs Arbeidsmarkt (KBA) Nijmegen dat studenten met ouders die laag zijn opgeleid en modaal verdienen, minder kans maken op selectie voor een excellentieprogramma in het hoger onderwijs en dat selectie aan de poort niet blijkt te voorspellen of een student het excellentieprogramma succesvol zal afronden?<text:note text:id="ID-2020Z24530-d37e57" text:note-class="footnote"><text:note-citation text:label="1 ">1</text:note-citation><text:note-body><text:p text:style-name="ifm_p_font.normal_size.6.93pt_mt..5mm_indent.-0.1161in_mleft.0.1161in_ifm">«Selectie bij excellentieprogramma’s heeft geen voorspellende waarde' in ScienceGuide, 9 december 2020 (https://www.scienceguide.nl/2020/12/selectie-bij-excellentieprogrammas-heeft-geen-voorspellende-waarde/).</text:p></text:note-body></text:note></text:p>
      <text:p text:style-name="ifm_p_mt.3.76mm_ifm">Vraag 2</text:p>
      <text:p text:style-name="ifm_p_ifm">Wat betekenen deze bevindingen voor de kansengelijkheid van studenten in het hoger onderwijs?</text:p>
      <text:p text:style-name="ifm_p_mt.3.76mm_ifm">Vraag 3</text:p>
      <text:p text:style-name="ifm_p_ifm">Hoe gaat u ervoor zorgen dat dit onderzoek, dat zich specifiek richtte op vier instellingen, breder in het hoger onderwijs wordt uitgevoerd?</text:p>
      <text:p text:style-name="ifm_p_mt.3.76mm_ifm">Vraag 4</text:p>
      <text:p text:style-name="ifm_p_ifm">Hoe gaat u zorgen dat de sociaaleconomische positie van (ouders van) studenten niet langer een rol speelt bij de toelating tot excellentieprogramma’s en wat gaat u dus ondernemen om de kansengelijkheid bij de toelating tot excellentieprogramma’s te vergroten?</text:p>
      <text:p text:style-name="ifm_p_mt.3.76mm_ifm">Vraag 5</text:p>
      <text:p text:style-name="ifm_p_ifm">Hoe gaat u de vormgeving van deze selectieprocedures ondersteunen, nu veel onderzoekers erkennen dat zij hiermee veel moeite hebben?</text:p>
      <text:p text:style-name="ifm_p_mt.3.76mm_ifm">Vraag 6</text:p>
      <text:p text:style-name="ifm_p_ifm">Hoe gaat u waarborgen dat voortaan bij de selectie voor excellentieprogramma’s uitsluitend wordt gebruik gemaakt van selectiefactoren en -methoden die een (wetenschappelijk) aangetoonde wetenschappelijke waard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nsen(on)gelijkheid bij de toelating tot excellentieprogramma’s in het hoger onderwijs</dc:title>
    <meta:user-defined meta:name="OVERHEIDop.ParlID/DC.identifier">kv-tk-2020Z24530</meta:user-defined>
    <meta:user-defined meta:name="OVERHEIDop.vraagnummer">2020Z2453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2-10</meta:user-defined>
    <meta:user-defined meta:name="OVERHEID.StatenGeneraal/DC.creator">Tweede Kamer der Staten-Generaal</meta:user-defined>
    <dc:language>nl</dc:language>
    <meta:user-defined meta:name="DCTERMS.alternative"/>
    <meta:user-defined meta:name="DC.title">Kansen(on)gelijkheid bij de toelating tot excellentieprogramma’s in het hoger onderwijs</meta:user-defined>
    <meta:user-defined meta:name="DCTERMS.W3CDTF/DCTERMS.available">2020-12-10</meta:user-defined>
    <meta:user-defined meta:name="OVERHEIDop.publicationName">Kamervragen zonder antwoord</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