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29</text:p>
      <text:p text:style-name="ifm_p_font.roman_mt.3.76mm_ifm">Vragen van het lid <text:span text:style-name="ifm_span_font.bold_ifm">Ploumen</text:span> (PvdA) aan de Minister van Buitenlandse Zaken over <text:span text:style-name="ifm_span_font.italic_ifm">de toekenning van de legion d’honneur aan President Sisi</text:span> (ingezonden 10 december 2020).</text:p>
      <text:p text:style-name="ifm_p_mt.3.76mm_ifm">Vraag 1</text:p>
      <text:p text:style-name="ifm_p_ifm">Heeft u kennisgenomen van het bericht dat de Franse president Macron de legion d’honneur aan de Egyptische president Sisi heeft toegekend?<text:note text:id="ID-2020Z24529-d37e57" text:note-class="footnote"><text:note-citation text:label="1 ">1</text:note-citation><text:note-body><text:p text:style-name="ifm_p_font.normal_size.6.93pt_mt..5mm_indent.-0.1161in_mleft.0.1161in_ifm">https://plus.lesoir.be/342622/article/2020-12-09/gala-legion-dhonneur-quand-macron-dissimule-les-honneurs-quil-reserve-sissi</text:p></text:note-body></text:note></text:p>
      <text:p text:style-name="ifm_p_mt.3.76mm_ifm">Vraag 2</text:p>
      <text:p text:style-name="ifm_p_ifm">Bent u nog steeds van mening dat er mensenrechtenschendingen in Egypte plaatsvinden en dat de persvrijheid daar onder druk staat?</text:p>
      <text:p text:style-name="ifm_p_mt.3.76mm_ifm">Vraag 3</text:p>
      <text:p text:style-name="ifm_p_ifm">Maakt u zich zorgen over de veiligheid van journalisten in Egypte? Zo nee, waarom niet? En zo ja, waarom wel?</text:p>
      <text:p text:style-name="ifm_p_mt.3.76mm_ifm">Vraag 4</text:p>
      <text:p text:style-name="ifm_p_ifm">Vindt u het gepast om de leider van een land waar grootschalige mensenrechtenschendingen plaatsvinden op dergelijke wijze te eren? In het bijzonder ten tijde van de World Press Freedom Conference die mede door Nederland is georganiseerd?</text:p>
      <text:p text:style-name="ifm_p_mt.3.76mm_ifm">Vraag 5</text:p>
      <text:p text:style-name="ifm_p_ifm">Bent u bereid om contact op te nemen met de Franse overheid, al dan niet samen met Europese collega’s, om verduidelijking te vragen over het eren van de leider van een land waar burgerlijke vrijheden, mensenrechten en vrije journalistiek sterk onder druk staan? Zo ja, op welke termijn?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enning van de legion d’honneur aan President Sisi</dc:title>
    <meta:user-defined meta:name="OVERHEIDop.ParlID/DC.identifier">kv-tk-2020Z24529</meta:user-defined>
    <meta:user-defined meta:name="OVERHEIDop.vraagnummer">2020Z2452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De toekenning van de legion d’honneur aan President Sisi</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