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5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528</text:p>
      <text:p text:style-name="ifm_p_font.roman_mt.3.76mm_ifm">Vragen van het lid <text:span text:style-name="ifm_span_font.bold_ifm">Postma</text:span> (CDA) aan de Minister van Infrastructuur en Milieu over <text:span text:style-name="ifm_span_font.italic_ifm">containers overboord in Duitse deel van de Noordzee</text:span> (ingezonden 10 december 2020).</text:p>
      <text:p text:style-name="ifm_p_mt.3.76mm_ifm">Vraag 1</text:p>
      <text:p text:style-name="ifm_p_ifm">Kent u het bericht dat 200 containers overboord geslagen zouden zijn in een Duitse deel Noordzee?<text:note text:id="ID-2020Z24528-d37e57" text:note-class="footnote"><text:note-citation text:label="1 ">1</text:note-citation><text:note-body><text:p text:style-name="ifm_p_font.normal_size.6.93pt_mt..5mm_indent.-0.1161in_mleft.0.1161in_ifm">RTV Noord, 8 december 2020, «200 containers overboord in Duitse deel Noordzee» (update) (https://www.rtvnoord.nl/nieuws/769151/200-containers-overboord-in-Duitse-deel-Noordzee-update)</text:p></text:note-body></text:note></text:p>
      <text:p text:style-name="ifm_p_mt.3.76mm_ifm">Vraag 2</text:p>
      <text:p text:style-name="ifm_p_ifm">Klopt het dat van een schip dat in Duitse wateren voer meer dan 200 containers overboord geslagen zijn? Kunt u de Kamer spoedig meer informatie verstrekken over aard en omvang van dit ongeval en specifiek wat de gevolgen (kunnen) zijn voor de Nederlandse Waddeneilanden?</text:p>
      <text:p text:style-name="ifm_p_mt.3.76mm_ifm">Vraag 3</text:p>
      <text:p text:style-name="ifm_p_ifm">Is reeds bekend wat de inhoud van de overboord geslagen containers is? Wilt u die informatie verstrekken zodra dat bekend is?</text:p>
      <text:p text:style-name="ifm_p_mt.3.76mm_ifm">Vraag 4</text:p>
      <text:p text:style-name="ifm_p_ifm">Heeft u navraag gedaan bij uw Duitse ambtsgenoot zodat afstemming van de aanpak van de ramp gecoördineerd kan plaatsvinden?</text:p>
      <text:p text:style-name="ifm_p_mt.3.76mm_ifm">Vraag 5</text:p>
      <text:p text:style-name="ifm_p_ifm">Wordt de Nederlandse aanpak vanuit de betrokken veiligheidsregio gecoördineerd? Zo nee, waarom niet?</text:p>
      <text:p text:style-name="ifm_p_mt.3.76mm_ifm">Vraag 6</text:p>
      <text:p text:style-name="ifm_p_ifm">Is bekend welke vaarroute het betrokken schip gevaren heeft? Waren de Nederlandse autoriteiten op de hoogte van die route?</text:p>
      <text:p text:style-name="ifm_p_mt.3.76mm_ifm">Vraag 7</text:p>
      <text:p text:style-name="ifm_p_ifm">Kunt u aangeven wat de gevolgen zijn voor de vaarveiligheid van met name de beroepsvissers? Liggen de containers die opgemerkt zijn door vissers op de zeebodem in het Nederlandse deel van de Waddenzee? Zijn de coördinaten, als ze in het Duitse deel liggen, al voldoende bekend voor de vissers en de beroepsvaart? Gaat de samenwerking met Duitsland op dit gebied goed? Wanneer is een compleet beeld van alle containers op de zeebodem beschikbaar?</text:p>
      <text:h text:style-name="ifm_p_font.bold_mt.5.08mm_page.keep-with-next_ifm" text:outline-level="2">Toelichting:</text:h>
      <text:p text:style-name="ifm_p_mt.4.23mm_ifm">Deze vragen dienen ter aanvulling op eerdere vragen terzake van het lid Gijs van Dijk (PvdA), ingezonden 9 december 2020 (vraagnummer 2020Z24389), van het lid Van der Graaf (ChristenUnie), ingezonden 10 december 2020 (vraagnummer 2020Z24518) en van het lid Schonis (D66), ingezonden 10 december 2020 (vraagnummer 2020Z245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ntainers overboord in Duitse deel van de Noordzee</dc:title>
    <meta:user-defined meta:name="OVERHEIDop.ParlID/DC.identifier">kv-tk-2020Z24528</meta:user-defined>
    <meta:user-defined meta:name="OVERHEIDop.vraagnummer">2020Z24528</meta:user-defined>
    <meta:user-defined meta:name="OVERHEIDop.KamervraagTypen/DC.type">Schriftelijke vragen</meta:user-defined>
    <meta:user-defined meta:name="OVERHEIDop.Parlementair/DC.type">Kamervragen zonder Antwoord</meta:user-defined>
    <meta:user-defined meta:name="OVERHEIDop.indiener">W.L. Postma</meta:user-defined>
    <meta:user-defined meta:name="OVERHEIDop.vergaderjaar">2020-2021</meta:user-defined>
    <meta:user-defined meta:name="DCTERMS.W3CDTF/OVERHEIDop.datumIndiening">2020-12-10</meta:user-defined>
    <meta:user-defined meta:name="OVERHEID.StatenGeneraal/DC.creator">Tweede Kamer der Staten-Generaal</meta:user-defined>
    <dc:language>nl</dc:language>
    <meta:user-defined meta:name="DCTERMS.alternative"/>
    <meta:user-defined meta:name="DC.title">Containers overboord in Duitse deel van de Noordzee</meta:user-defined>
    <meta:user-defined meta:name="DCTERMS.W3CDTF/DCTERMS.available">2020-12-10</meta:user-defined>
    <meta:user-defined meta:name="OVERHEIDop.publicationName">Kamervragen zonder antwoord</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Verkeer | Water</meta:user-defined>
    <meta:user-defined meta:name="OVERHEIDop.versieInformatie"/>
  </office:meta>
</office:document-meta>
</file>