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45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4524</text:p>
      <text:p text:style-name="ifm_p_font.roman_mt.3.76mm_ifm">Vragen van de leden <text:span text:style-name="ifm_span_font.bold_ifm">Van Beukering-Huijbregts</text:span> en <text:span text:style-name="ifm_span_font.bold_ifm">Van Eijs</text:span> (beiden D66) aan de Staatssecretarissen van Sociale Zaken en Werkgelegenheid en van Volksgezondheid, Welzijn en Sport over <text:span text:style-name="ifm_span_font.italic_ifm">de pilot Speaksee</text:span> (ingezonden 10 december 2020).</text:p>
      <text:p text:style-name="ifm_p_mt.3.76mm_ifm">Vraag 1</text:p>
      <text:p text:style-name="ifm_p_ifm">Bent u bekend met de uitkomsten van de pilot met betrekking tot spraak-naar-tekst hulpmiddelen, in dit geval SpeakSee, voor doven en slechthorenden als onderdeel van de Coalitie voor Technologie en Inclusie?<text:note text:id="n1" text:note-class="footnote"><text:note-citation text:label="1 ">1</text:note-citation><text:note-body><text:p text:style-name="ifm_p_font.normal_size.6.93pt_mt..5mm_indent.-0.1161in_mleft.0.1161in_ifm">UWV, 28 oktober 2020, «Pilotbeschrijving SpeakSee – Gesprekken toegankelijk maken», https://www.uwv.nl/overuwv/kennis-cijfers-en-onderzoek/kennis-onderzoeken/pilotbeschrijving-speaksee-gesprekken-toegankelijk-maken.aspx</text:p></text:note-body></text:note></text:p>
      <text:p text:style-name="ifm_p_mt.3.76mm_ifm">Vraag 2</text:p>
      <text:p text:style-name="ifm_p_ifm">Klopt het dat deze pilot door het UWV positief is geëvalueerd?</text:p>
      <text:p text:style-name="ifm_p_mt.3.76mm_ifm">Vraag 3</text:p>
      <text:p text:style-name="ifm_p_ifm">Bent u het met de mening eens dat Speaksee een goed hulpmiddel is om mensen met een auditieve beperking deel te laten nemen aan de arbeidsmarkt, ook gezien het gebrek aan gebaren-en schrijftolken en het beperkte aantal uren dat tolken nu vergoed wordt?</text:p>
      <text:p text:style-name="ifm_p_mt.3.76mm_ifm">Vraag 4</text:p>
      <text:p text:style-name="ifm_p_ifm">Hoe beoordeelt u de maatschappelijke business case van Speaksee? Is het zo dat de relatief kleine vergoeding door de verhoogde arbeidsparticipatie of productiviteit van mensen met een gehoorbeperking zichzelf terugverdient?</text:p>
      <text:p text:style-name="ifm_p_mt.3.76mm_ifm">Vraag 5</text:p>
      <text:p text:style-name="ifm_p_ifm">Klopt het dat het UWV Speaksee nog niet kan vergoeden, omdat het als hoorhulpmiddel staat aangemerkt en daarom door de zorgverzekeraar zou moeten worden vergoed?</text:p>
      <text:p text:style-name="ifm_p_mt.3.76mm_ifm">Vraag 6</text:p>
      <text:p text:style-name="ifm_p_ifm">In hoeverre klopt het dat bij de zorgverzekeraars de wil ontbreekt om dit hulpmiddel te vergoeden, omdat de financiële baten als gevolg van vergoeding bij UWV en dus SZW liggen?</text:p>
      <text:p text:style-name="ifm_p_mt.3.76mm_ifm">Vraag 7</text:p>
      <text:p text:style-name="ifm_p_ifm">Bent u van mening dat het van belang is dat dit hulpmiddel zo spoedig mogelijk beschikbaar komt voor alle mensen met een auditieve beperking?</text:p>
      <text:p text:style-name="ifm_p_mt.3.76mm_ifm">Vraag 8</text:p>
      <text:p text:style-name="ifm_p_ifm">In hoeverre vindt u dat dit middel aangemerkt zou moeten worden als hulpmiddel of tolkvoorziening, zodat het door het UWV kan worden vergoed?</text:p>
      <text:p text:style-name="ifm_p_mt.3.76mm_ifm">Vraag 9</text:p>
      <text:p text:style-name="ifm_p_ifm">Zijn er meer succesvolle innovaties bekend voor mensen met een visuele of auditieve beperking die niet door het UWV vergoed kunnen worden omdat deze niet als hulpmiddel staan aangeme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ilot Speaksee</dc:title>
    <meta:user-defined meta:name="OVERHEIDop.ParlID/DC.identifier">kv-tk-2020Z24524</meta:user-defined>
    <meta:user-defined meta:name="OVERHEIDop.vraagnummer">2020Z245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van Eijs</meta:user-defined>
    <meta:user-defined meta:name="OVERHEIDop.indiener">M.J.T.G. van Beukering-Huijbregts</meta:user-defined>
    <meta:user-defined meta:name="OVERHEIDop.vergaderjaar">2020-2021</meta:user-defined>
    <meta:user-defined meta:name="DCTERMS.W3CDTF/OVERHEIDop.datumIndiening">2020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ilot Speaksee</meta:user-defined>
    <meta:user-defined meta:name="DCTERMS.W3CDTF/DCTERMS.available">2020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