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16</text:p>
      <text:p text:style-name="ifm_p_font.roman_mt.3.76mm_ifm">Vragen van het lid <text:span text:style-name="ifm_span_font.bold_ifm">Amhaouch</text:span> (CDA) aan de Minister van Infrastructuur en Waterstaat over <text:span text:style-name="ifm_span_font.italic_ifm">registratie geluidsoverlast</text:span> (ingezonden 10 december 2020).</text:p>
      <text:p text:style-name="ifm_p_mt.3.76mm_ifm">Vraag 1</text:p>
      <text:p text:style-name="ifm_p_ifm">Kent u het bericht dat in 2019 slechts acht mensen verantwoordelijk waren voor 75.000 van de klachten over Schiphol?<text:note text:id="ID-2020Z24516-d37e56" text:note-class="footnote"><text:note-citation text:label="1 ">1</text:note-citation><text:note-body><text:p text:style-name="ifm_p_font.normal_size.6.93pt_mt..5mm_indent.-0.1161in_mleft.0.1161in_ifm">Website Up in the Sky, 5 december 2020 (https://www.upinthesky.nl/2020/12/05/8-mensen-verantwoordelijk-voor-75–000-klachten-schiphol/)</text:p></text:note-body></text:note></text:p>
      <text:p text:style-name="ifm_p_mt.3.76mm_ifm">Vraag 2</text:p>
      <text:p text:style-name="ifm_p_ifm">Kunt u aangeven hoe meldingen van overlast van zowel vliegtuigen als van het spoor geregistreerd worden?</text:p>
      <text:p text:style-name="ifm_p_mt.3.76mm_ifm">Vraag 3</text:p>
      <text:p text:style-name="ifm_p_ifm">Wilt u daarbij aangeven welke instantie de meldingen registreert en wat vervolgens met de meldingen gedaan wordt?</text:p>
      <text:p text:style-name="ifm_p_mt.3.76mm_ifm">Vraag 4</text:p>
      <text:p text:style-name="ifm_p_ifm">Kunt u aangeven wat de afgesproken processen zijn bij registratie van klachten en wie verantwoordelijk zijn voor die processen?</text:p>
      <text:p text:style-name="ifm_p_mt.3.76mm_ifm">Vraag 5</text:p>
      <text:p text:style-name="ifm_p_ifm">Kunt u aangeven wat de rol is van de Inspectie Leefomgeving en Transport (ILT) en wat de rol van het ministerie is?</text:p>
      <text:p text:style-name="ifm_p_mt.3.76mm_ifm">Vraag 6</text:p>
      <text:p text:style-name="ifm_p_ifm">Kunt u aangeven wat de trend is van het aantal meldingen van overlast van zowel vliegtuigen als spoor?</text:p>
      <text:p text:style-name="ifm_p_mt.3.76mm_ifm">Vraag 7</text:p>
      <text:p text:style-name="ifm_p_ifm">Kunt u een verklaring geven voor deze trend?</text:p>
      <text:p text:style-name="ifm_p_mt.3.76mm_ifm">Vraag 8</text:p>
      <text:p text:style-name="ifm_p_ifm">Zijn er andere belanghebbenden of betrokkenen die een rol hebben bij de behandeling van meldingen van overlast door vliegtuigen en spoor?</text:p>
      <text:p text:style-name="ifm_p_mt.3.76mm_ifm">Vraag 9</text:p>
      <text:p text:style-name="ifm_p_ifm">Kunt u aangeven hoe omgegaan wordt met het feit dat in 2019 acht mensen verantwoordelijk waren voor 75.000 klachten en dat 56 mensen in totaal bijna 150.000 meldingen van overlast van Schiphol indienden?</text:p>
      <text:p text:style-name="ifm_p_mt.3.76mm_ifm">Vraag 10</text:p>
      <text:p text:style-name="ifm_p_ifm">Wat is het effect van het lopende programma meten, berekenen en beleven van het RIVM op het oplopende aantal klachten?</text:p>
      <text:p text:style-name="ifm_p_mt.3.76mm_ifm">Vraag 11</text:p>
      <text:p text:style-name="ifm_p_ifm">Wat is de verklaring voor het hoge aantal meldingen door een specifieke kleine groep mensen?</text:p>
      <text:p text:style-name="ifm_p_mt.3.76mm_ifm">Vraag 12</text:p>
      <text:p text:style-name="ifm_p_ifm">Wat is de relatie van het luchthavenverkeersbesluit LVB-1 en het juridisch verankeren van het Nieuwe Normen- en Handhavingsstelsel Schiphol (NNHS) met het aantal klachten geluidsoverlast?</text:p>
      <text:p text:style-name="ifm_p_mt.3.76mm_ifm">Vraag 13</text:p>
      <text:p text:style-name="ifm_p_ifm">Wat is uw conclusie naar aanleiding van het bericht dat met name de vliegtuigen 747, 747-400 en A380 de grootste hoeveelheid klachten op te leveren?</text:p>
      <text:p text:style-name="ifm_p_mt.3.76mm_ifm">Vraag 14</text:p>
      <text:p text:style-name="ifm_p_ifm">Wat is uw visie op het feit dat de meeste meldingen worden ingediend over startende 747 cargovluchten in de late avond en nacht?</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stratie geluidsoverlast.</dc:title>
    <meta:user-defined meta:name="OVERHEIDop.ParlID/DC.identifier">kv-tk-2020Z24516</meta:user-defined>
    <meta:user-defined meta:name="OVERHEIDop.vraagnummer">2020Z2451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Registratie geluidsoverlast.</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