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392</text:p>
      <text:p text:style-name="ifm_p_font.roman_mt.3.76mm_ifm">Vragen van het lid <text:span text:style-name="ifm_span_font.bold_ifm">Van Dam</text:span> (CDA) aan de Staatssecretaris van Infrastructuur en Waterstaat en de Minister van Justitie en Veiligheid over <text:span text:style-name="ifm_span_font.italic_ifm">de handhaving van het vuurwerkverbod door gemeentelijke handhavers (domein 1) boa’s</text:span> (ingezonden 9 december 2020).</text:p>
      <text:p text:style-name="ifm_p_mt.3.76mm_ifm">Vraag 1</text:p>
      <text:p text:style-name="ifm_p_ifm">Bent u bekend met de regeling van de Staatsecretaris van Infrastructuur en Waterstaat van 4 september 2020, nr. IENW/BSK-2020/162203 tot wijziging van de Regeling aanwijzing consumenten- en theatervuurwerk in verband met het niet langer als consumentenvuurwerk aanwijzen van enkele typen vuurwerk?<text:note text:id="N1" text:note-class="footnote"><text:note-citation text:label="1 ">1</text:note-citation><text:note-body><text:p text:style-name="ifm_p_font.normal_size.6.93pt_mt..5mm_indent.-0.1161in_mleft.0.1161in_ifm">Staatscourant 2020, 45847 (https://zoek.officielebekendmakingen.nl/stcrt-2020–45847.html)</text:p></text:note-body></text:note></text:p>
      <text:p text:style-name="ifm_p_mt.3.76mm_ifm">Vraag 2</text:p>
      <text:p text:style-name="ifm_p_ifm">Deelt u mijn waarneming dat met deze regeling een deel van het (F2 en F3) vuurwerk dat tijdens eerdere jaarwisselingen in Nederland was toegestaan, niet langer als toegestaan consumentenvuurwerk gekwalificeerd kan worden en daarmee valt onder de categorie illegaal vuurwerk?</text:p>
      <text:p text:style-name="ifm_p_mt.3.76mm_ifm">Vraag 3</text:p>
      <text:p text:style-name="ifm_p_ifm">Bent u bekend met de inhoud van uw brief d.d. 13 november 20202 over het kabinetsbesluit tot een tijdelijk vuurwerkverbod?<text:note text:id="N11" text:note-class="footnote"><text:note-citation text:label="2 ">2</text:note-citation><text:note-body><text:p text:style-name="ifm_p_font.normal_size.6.93pt_mt..5mm_indent.-0.1161in_mleft.0.1161in_ifm">Kamerstuk 28 684, nr. 640</text:p></text:note-body></text:note></text:p>
      <text:p text:style-name="ifm_p_mt.3.76mm_ifm">Vraag 4</text:p>
      <text:p text:style-name="ifm_p_ifm">Deelt u mijn waarneming dat, in ieder geval voor de jaarwisseling 2020/2021, met de uitwerking van het in deze brief beschreven beleid de categorie toegestaan consumentenvuurwerk kleiner zal worden en de categorie illegaal vuurwerk (aanmerkelijk) uitgebreid zal worden?</text:p>
      <text:p text:style-name="ifm_p_mt.3.76mm_ifm">Vraag 5</text:p>
      <text:p text:style-name="ifm_p_ifm">Klopt het dat gemeentelijke handhavers domein 1 (boa’s) uitsluitend bevoegd zijn op het handhaven van consumentenvuurwerk en niet mogen handhaven op illegaal vuurwerk? Zit er qua bevoegdheden van boa’s een verschil tussen het handhavend optreden bij het tot ontbranding brengen van vuurwerk dan wel het vervoeren van vuurwerk? Mogen handhavers personen die (knal)vuurwerk afsteken staande houden tot de politie arriveert? Mag alleen de politie handhaven op illegaal vuurwerk?</text:p>
      <text:p text:style-name="ifm_p_mt.3.76mm_ifm">Vraag 6</text:p>
      <text:p text:style-name="ifm_p_ifm">Kunt u beschrijven hoe de wettelijke bevoegdheid van boa’s in relatie tot het handhaven van de vuurwerkwetgeving (in brede zin) geregeld is? Kunt u hierin betrekken welke betekenis aan het begrip «vuurwerk» in artikel 2.3.6 Vuurwerkbesluit moet worden toegekend: consumentenvuurwerk, illegaal vuurwerk, of beide? Hoe verhoudt zich dit tot de feitcode die het Openbaar Ministerie voor dit strafbare feit hanteert («consumentenvuurwerk»)? Kunt u hierin betrekken lijst 1 van de Regeling domeinlijsten buitengewoon opsporingsambtenaar?<text:note text:id="N114" text:note-class="footnote"><text:note-citation text:label="3 ">3</text:note-citation><text:note-body><text:p text:style-name="ifm_p_font.normal_size.6.93pt_mt..5mm_indent.-0.1161in_mleft.0.1161in_ifm">Regeling van de Minister van Justitie en Veiligheid van 4 oktober 2018, nr. 2373750, tot vaststelling van domeinen voor de opsporingsbevoegdheid van de buitengewoon opsporingsambtenaar (Regeling domeinlijsten buitengewoon opsporingsambtenaar)</text:p></text:note-body></text:note></text:p>
      <text:p text:style-name="ifm_p_mt.3.76mm_ifm">Vraag 7</text:p>
      <text:p text:style-name="ifm_p_ifm">Deelt u mijn mening dat het beslist onwenselijk is als uitsluitend de politie handhavend kan optreden bij illegaal afgestoken vuurwerk? Legt dit niet onevenredig veel druk bij de toch al overbelaste politie?</text:p>
      <text:p text:style-name="ifm_p_mt.3.76mm_ifm">Vraag 8</text:p>
      <text:p text:style-name="ifm_p_ifm">Bent u voornemens te regelen dat ook gemeentelijke handhavers domein 1 kunnen handhaven op illegaal (verboden) vuurwerk, zeker tijdens de dagen en nachten rond de komende jaarwisseling? Kloppen berichten dat deze handhavers nu al uit diensten worden uitgeroosterd, omdat ze simpelweg geen bevoegdheid hebben om op te treden? Op welke wijze kan dit «juridische gat» op zo kort mogelijke termijn gedicht worden?</text:p>
      <text:p text:style-name="ifm_p_mt.3.76mm_ifm">Vraag 9</text:p>
      <text:p text:style-name="ifm_p_ifm">Bent u bereid, gelet op de urgentie van het onderwerp, deze vragen op zo kort mogelijke termijn, doch uiterlijk vóór 28 december 2020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having van het vuurwerkverbod door gemeentelijke handhavers (domein 1) boa’s.</dc:title>
    <meta:user-defined meta:name="OVERHEIDop.ParlID/DC.identifier">kv-tk-2020Z24392</meta:user-defined>
    <meta:user-defined meta:name="OVERHEIDop.vraagnummer">2020Z24392</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20-2021</meta:user-defined>
    <meta:user-defined meta:name="DCTERMS.W3CDTF/OVERHEIDop.datumIndiening">2020-12-09</meta:user-defined>
    <meta:user-defined meta:name="OVERHEID.StatenGeneraal/DC.creator">Tweede Kamer der Staten-Generaal</meta:user-defined>
    <dc:language>nl</dc:language>
    <meta:user-defined meta:name="DCTERMS.alternative"/>
    <meta:user-defined meta:name="DC.title">De handhaving van het vuurwerkverbod door gemeentelijke handhavers (domein 1) boa’s.</meta:user-defined>
    <meta:user-defined meta:name="DCTERMS.W3CDTF/DCTERMS.available">2020-12-09</meta:user-defined>
    <meta:user-defined meta:name="OVERHEIDop.publicationName">Kamervragen zonder antwoord</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