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91</text:p>
      <text:p text:style-name="ifm_p_font.roman_mt.3.76mm_ifm">Vragen van het lid <text:span text:style-name="ifm_span_font.bold_ifm">Van Dam</text:span> (CDA) aan de Minister van Justitie en Veiligheid over <text:span text:style-name="ifm_span_font.italic_ifm">het bericht «We gaan niet de hele dag meekijken».</text:span> (ingezonden 9 december 2020).</text:p>
      <text:p text:style-name="ifm_p_mt.3.76mm_ifm">Vraag 1</text:p>
      <text:p text:style-name="ifm_p_ifm">Bent u bekend met het bericht «We gaan niet de hele dag meekijken»?<text:note text:id="ID-2020Z24391-d37e55" text:note-class="footnote"><text:note-citation text:label="1 ">1</text:note-citation><text:note-body><text:p text:style-name="ifm_p_font.normal_size.6.93pt_mt..5mm_indent.-0.1161in_mleft.0.1161in_ifm">NRC, 7 december 2020, «We gaan niet de hele dag meekijken», https://www.nrc.nl/nieuws/2020/12/07/we-gaan-niet-de-hele-dag-meekijken-a4022930</text:p></text:note-body></text:note></text:p>
      <text:p text:style-name="ifm_p_mt.3.76mm_ifm">Vraag 2</text:p>
      <text:p text:style-name="ifm_p_ifm">Kunt u – op hoofdlijnen – aangeven op welke wijze politiemedewerkers met toegang tot de politiesystemen gecontroleerd gaan worden om te zien of ze geen vreemd zoekgedrag vertonen? Kunt u daarbij duiden op welke wijze opvolging wordt gegeven aan afwijkende signalen en op welke wijze «het gesprek met de medewerker» ingebed is in de vervolgaanpak?</text:p>
      <text:p text:style-name="ifm_p_mt.3.76mm_ifm">Vraag 3</text:p>
      <text:p text:style-name="ifm_p_ifm">Wat zijn atypische signalen waarop vreemd zoekgedrag geconstateerd gaat worden precies? Kunt u dit nader duiden?</text:p>
      <text:p text:style-name="ifm_p_mt.3.76mm_ifm">Vraag 4</text:p>
      <text:p text:style-name="ifm_p_ifm">Kunt u uitleggen hoe het juridisch raamwerk van dit systeem precies in elkaar zit? Is het een werkgever toegestaan om het zoekgedrag van medewerkers op deze manier te monitoren?</text:p>
      <text:p text:style-name="ifm_p_mt.3.76mm_ifm">Vraag 5</text:p>
      <text:p text:style-name="ifm_p_ifm">Klopt het dat de MEOS-applicatie (Mobiel Effectier Op Straat) voor iedere operationele politieman beschikbaar is, inclusief aspiranten van politie vanaf hun eerste werkdag? Klopt het dat MEOS voor iedere individuele politieman 24 uur per dag beschikbaar is, 365 dagen per jaar? Klopt het dat MEOS door iedere politieman overal ter wereld (waar een internetaansluiting is) te raadplegen is?</text:p>
      <text:p text:style-name="ifm_p_mt.3.76mm_ifm">Vraag 6</text:p>
      <text:p text:style-name="ifm_p_ifm">Op welke wijze kan een politieman die zich oprecht zorgen maakt over een omstandigheid op de grens van werk en privé op een fatsoenlijke en rechtmatige wijze gebruik maken van informatie uit politiesystemen? Kunt u de beantwoording van deze casus toespitsen op 2 specifieke situaties: (1) er komen nieuwe buren waarbij de betrokken politieambtenaar in ernstige mate twijfelt of het aangaan van een normale burenrelatie zich verhoudt tot een integere beroepsuitoefening en (2) een familielid van de politieambtenaar gaat een relatie aan met een persoon die in zijn gedrag tekenen van een actieve criminele loopbaan laa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 gaan niet de hele dag meekijken'</dc:title>
    <meta:user-defined meta:name="OVERHEIDop.ParlID/DC.identifier">kv-tk-2020Z24391</meta:user-defined>
    <meta:user-defined meta:name="OVERHEIDop.vraagnummer">2020Z2439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bericht 'We gaan niet de hele dag meekijken'</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