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43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4390</text:p>
      <text:p text:style-name="ifm_p_font.roman_mt.3.76mm_ifm">Vragen van de leden <text:span text:style-name="ifm_span_font.bold_ifm">Sienot</text:span> (D66), <text:span text:style-name="ifm_span_font.bold_ifm">Dik-Faber</text:span> (ChristenUnie) en <text:span text:style-name="ifm_span_font.bold_ifm">Van Raan</text:span> (PvdD) aan de Minister van Economische Zaken en Klimaat over <text:span text:style-name="ifm_span_font.italic_ifm">het artikel «Stukken bos kaalgekapt in Estland voor Nederlandse biomassacentrales»</text:span> (ingezonden 9 december 2020).</text:p>
      <text:p text:style-name="ifm_p_mt.3.76mm_ifm">Vraag 1</text:p>
      <text:p text:style-name="ifm_p_ifm">Bent u bekend met het artikel «Stukken bos kaalgekapt in Estland voor Nederlandse biomassacentrales»?<text:note text:id="ID-2020Z24390-d37e63" text:note-class="footnote"><text:note-citation text:label="1 ">1</text:note-citation><text:note-body><text:p text:style-name="ifm_p_font.normal_size.6.93pt_mt..5mm_indent.-0.1161in_mleft.0.1161in_ifm">Nu.nl, 5 december 2020 «Stukken bos kaalgekapt in Estland voor Nederlandse biomassacentrales» (https://www.nu.nl/binnenland/6094844/stukken-bos-kaalgekapt-in-estland-voor-nederlandse-biomassacentrales.html)</text:p></text:note-body></text:note></text:p>
      <text:p text:style-name="ifm_p_mt.3.76mm_ifm">Vraag 2</text:p>
      <text:p text:style-name="ifm_p_ifm">Herkent u de uitkomsten van dit onderzoek? Wat is uw reactie op de onderzoeksresultaten?</text:p>
      <text:p text:style-name="ifm_p_mt.3.76mm_ifm">Vraag 3</text:p>
      <text:p text:style-name="ifm_p_ifm">Bent u nu bereid om te erkennen dat er wel degelijk hele bomen verdwijnen in Nederlandse energiecentrales en dat het romantische beeld van louter overblijvend resthout en zaagsel de open haard in kan?</text:p>
      <text:p text:style-name="ifm_p_mt.3.76mm_ifm">Vraag 4</text:p>
      <text:p text:style-name="ifm_p_ifm">Erkent u dat het funest is voor de CO2-balans als gezonde bomen van zeventig jaar oud worden gekapt en verbrand, terwijl nieuwe bomen en bossen nauwelijks de kans krijgen om aan te groeien, zoals we na het journalistieke speurwerk ook weten? Zo nee, waarom niet?</text:p>
      <text:p text:style-name="ifm_p_mt.3.76mm_ifm">Vraag 5</text:p>
      <text:p text:style-name="ifm_p_ifm">Als controle ter plekke niet kan, overweegt u dan alleen hout uit locaties toe te staan waar controle wel kan, of alleen te kiezen voor biomassa uit eigen land?</text:p>
      <text:p text:style-name="ifm_p_mt.3.76mm_ifm">Vraag 6</text:p>
      <text:p text:style-name="ifm_p_ifm">Hoe garandeert u, na deze journalistieke onthullingen, dat het klimaat iets opschiet met de huidige verbranding van houtige biomassa?</text:p>
      <text:p text:style-name="ifm_p_mt.3.76mm_ifm">Vraag 7</text:p>
      <text:p text:style-name="ifm_p_ifm">Gaat u na dit journalistieke onderzoek ook zelf controleren of honderden miljoenen Nederlands belastinggeld echt besteed worden aan duurzame biomassa, bijvoorbeeld met spontane bezoeken van mystery guests? Zo nee, waarom niet?</text:p>
      <text:p text:style-name="ifm_p_mt.3.76mm_ifm">Vraag 8</text:p>
      <text:p text:style-name="ifm_p_ifm">Kunt u toezeggen dat de wetenschappelijke commissie duurzame biomassa snel aan de slag zal gaan, gezien het feit dat u onlangs heeft toegezegd om in internationaal verband te werken aan een wetenschappelijke commissie die de consensus vaststelt over wat duurzame biomassa is?</text:p>
      <text:p text:style-name="ifm_p_mt.3.76mm_ifm">Vraag 9</text:p>
      <text:p text:style-name="ifm_p_ifm">Ziet u deze journalistieke onthulling ook als een belangrijke aansporing om de echt duurzame technieken (zoals aardwarmte, warmte uit oppervlaktewater en warmtepompen) snel verder te stimuleren? Zo ja, hoe? Zo nee, waarom niet?</text:p>
      <text:h text:style-name="ifm_p_font.bold_mt.5.08mm_page.keep-with-next_ifm" text:outline-level="2">Toelichting:</text:h>
      <text:p text:style-name="ifm_p_mt.4.23mm_ifm">Deze vragen dienen ter aanvulling op eerdere vragen terzake van het lid Kops (PVV), ingezonden 3 december 2020 (vraagnummer 2020Z2365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Stukken bos kaalgekapt in Estland voor Nederlandse biomassacentrales’</dc:title>
    <meta:user-defined meta:name="OVERHEIDop.ParlID/DC.identifier">kv-tk-2020Z24390</meta:user-defined>
    <meta:user-defined meta:name="OVERHEIDop.vraagnummer">2020Z24390</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indiener">R.K. Dik-Faber</meta:user-defined>
    <meta:user-defined meta:name="OVERHEIDop.indiener">M.F. Sienot</meta:user-defined>
    <meta:user-defined meta:name="OVERHEIDop.vergaderjaar">2020-2021</meta:user-defined>
    <meta:user-defined meta:name="DCTERMS.W3CDTF/OVERHEIDop.datumIndiening">2020-12-09</meta:user-defined>
    <meta:user-defined meta:name="OVERHEID.StatenGeneraal/DC.creator">Tweede Kamer der Staten-Generaal</meta:user-defined>
    <dc:language>nl</dc:language>
    <meta:user-defined meta:name="DCTERMS.alternative"/>
    <meta:user-defined meta:name="DC.title">Het artikel ‘Stukken bos kaalgekapt in Estland voor Nederlandse biomassacentrales’</meta:user-defined>
    <meta:user-defined meta:name="DCTERMS.W3CDTF/DCTERMS.available">2020-12-09</meta:user-defined>
    <meta:user-defined meta:name="OVERHEIDop.publicationName">Kamervragen zonder antwoord</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OVERHEIDop.versieInformatie"/>
  </office:meta>
</office:document-meta>
</file>