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8</text:p>
      <text:p text:style-name="ifm_p_font.roman_mt.3.76mm_ifm">Vragen van het lid <text:span text:style-name="ifm_span_font.bold_ifm">Van Gerven</text:span> (SP) aan de Minister voor Medische Zorg over <text:span text:style-name="ifm_span_font.italic_ifm">gebruik van remdesivir bij de behandeling van patiënten besmet met het covid-19 virus</text:span> (ingezonden 9 december 2020).</text:p>
      <text:p text:style-name="ifm_p_mt.3.76mm_ifm">Vraag 1</text:p>
      <text:p text:style-name="ifm_p_ifm">Wat vindt u ervan dat het advies over het gebruik van remdesivir in Nederland niet is aangepast nu de Wereldgezondheidsorganisatie (WHO) gebruik afraadt?<text:note text:id="N1" text:note-class="footnote"><text:note-citation text:label="1 ">1</text:note-citation><text:note-body><text:p text:style-name="ifm_p_font.normal_size.6.93pt_mt..5mm_indent.-0.1161in_mleft.0.1161in_ifm">Nu.nl. 9 december 2020, «Nederland blijft «coronamiddel» remdesvir gebruiken ondanks afraden WHO»  https://www.nu.nl/coronavirus/6093115/nederland-blijft-coronamiddel-remdesivir-gebruiken-ondanks-afraden-who.html</text:p></text:note-body></text:note></text:p>
      <text:p text:style-name="ifm_p_mt.3.76mm_ifm">Vraag 2</text:p>
      <text:p text:style-name="ifm_p_ifm">Hoeveel patiënten krijgen op dit moment nog remdesivir? Wat is de omzet van remdesivir in Nederland?</text:p>
      <text:p text:style-name="ifm_p_mt.3.76mm_ifm">Vraag 3</text:p>
      <text:p text:style-name="ifm_p_ifm">Hoeveel publiek geld heeft Nederland bijgedragen aan de inkoop van remdesivir?</text:p>
      <text:p text:style-name="ifm_p_mt.3.76mm_ifm">Vraag 4</text:p>
      <text:p text:style-name="ifm_p_ifm">Wat vindt u ervan dat remdesivir niet tot lagere sterfcijfers leidt, geen opname op de IC voorkomt en dat sneller herstel evenmin is waargenomen? Wanneer zijn de resultaten slecht genoeg om gebruik af te raden?</text:p>
      <text:p text:style-name="ifm_p_mt.3.76mm_ifm">Vraag 5</text:p>
      <text:p text:style-name="ifm_p_ifm">Wat is thans het oordeel van het College ter Beoordeling van Geneesmiddelen (CBG), respectievelijk het Europees Geneesmiddelenbureau (EMA) over de werkzaamheid en het nut van remdesivir bij de behandeling van coronapatiënten?</text:p>
      <text:p text:style-name="ifm_p_mt.3.76mm_ifm">Vraag 6</text:p>
      <text:p text:style-name="ifm_p_ifm">Onderschrijft u de conclusies van Hill et al dat de kostprijs voor een behandeling met remdesivir 0,93 dollar per dag bedraagt?<text:note text:id="N11" text:note-class="footnote"><text:note-citation text:label="2 ">2</text:note-citation><text:note-body><text:p text:style-name="ifm_p_font.normal_size.6.93pt_mt..5mm_indent.-0.1161in_mleft.0.1161in_ifm">Hill et al, in Journal of Virus Eradication 2020; 6: «Minimum costs to manufacture new treatments for COVID-19»   https://heatinformatics.com/sites/default/files/images-videosFileContent/1586514086jve_6_2_06_Hill_rev3.pdf</text:p></text:note-body></text:note></text:p>
      <text:p text:style-name="ifm_p_mt.3.76mm_ifm">Vraag 7</text:p>
      <text:p text:style-name="ifm_p_ifm">Wat zou, hiervan uitgaande, een eerlijke prijs zijn, zijnde de kostprijs en een redelijke winstmarge?</text:p>
      <text:p text:style-name="ifm_p_mt.3.76mm_ifm">Vraag 8</text:p>
      <text:p text:style-name="ifm_p_ifm">Is het juist dat de kosten voor behandeling in Nederland circa 2.000 euro bedragen?</text:p>
      <text:p text:style-name="ifm_p_mt.3.76mm_ifm">Vraag 9</text:p>
      <text:p text:style-name="ifm_p_ifm">Hoe verhoudt deze prijs zich tot een eerlijke prijs?</text:p>
      <text:p text:style-name="ifm_p_mt.3.76mm_ifm">Vraag 10</text:p>
      <text:p text:style-name="ifm_p_ifm">Deelt u de mening dat het onacceptabel is dat een behandeling met remdesivir 2.000 euro kost terwijl het minder dan tien euro kost om het te produceren?</text:p>
      <text:p text:style-name="ifm_p_mt.3.76mm_ifm">Vraag 11</text:p>
      <text:p text:style-name="ifm_p_ifm">Wegen de kosten (behandeling van 2.000 euro) volgens u op tegen de baten? Kunt u uw antwoord toelichten?</text:p>
      <text:p text:style-name="ifm_p_mt.3.76mm_ifm">Vraag 12</text:p>
      <text:p text:style-name="ifm_p_ifm">Welke informatie heeft u die erop lijkt te wijzen dat farmaceut Gilead Sciences, Inc. enorme winsten boekt dankzij remdesivir?</text:p>
      <text:p text:style-name="ifm_p_mt.3.76mm_ifm">Vraag 13</text:p>
      <text:p text:style-name="ifm_p_ifm">Heeft u deze signalen doorgegeven aan de Europese Commissie en zo ja, wat was de reactie?</text:p>
      <text:p text:style-name="ifm_p_mt.3.76mm_ifm">Vraag 14</text:p>
      <text:p text:style-name="ifm_p_ifm">Op welke wijze is uw mening gewijzigd sinds de beantwoording van Kamervragen over de goedkeuring van remdesivir?<text:note text:id="N3" text:note-class="footnote"><text:note-citation text:label="3 ">3</text:note-citation><text:note-body><text:p text:style-name="ifm_p_font.normal_size.6.93pt_mt..5mm_indent.-0.1161in_mleft.0.1161in_ifm">Aanhangsel van de Handelingen II, vergaderjaar 2019–2020, nr. 3906  https://www.rijksoverheid.nl/ministeries/ministerie-van-volksgezondheid-welzijn-en-sport/documenten/kamerstukken/2020/08/28/beantwoording-kamervragen-over-goedkeuring-remdesivir-in-europa</text:p></text:note-body></text:note></text:p>
      <text:p text:style-name="ifm_p_mt.3.76mm_ifm">Vraag 15</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uik van remdesivir bij de behandeling van patiënten besmet met het covid-19 virus.</dc:title>
    <meta:user-defined meta:name="OVERHEIDop.ParlID/DC.identifier">kv-tk-2020Z24388</meta:user-defined>
    <meta:user-defined meta:name="OVERHEIDop.vraagnummer">2020Z2438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Gebruik van remdesivir bij de behandeling van patiënten besmet met het covid-19 virus.</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