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438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4386</text:p>
      <text:p text:style-name="ifm_p_font.roman_mt.3.76mm_ifm">Vragen van het lid <text:span text:style-name="ifm_span_font.bold_ifm">Schonis</text:span> (D66) aan de Minister van Infrastructuur en Waterstaat over <text:span text:style-name="ifm_span_font.italic_ifm">het gebruik van vervuilde grond voor de aanleg van de Perkpolder</text:span> (ingezonden 9 december 2020).</text:p>
      <text:p text:style-name="ifm_p_mt.3.76mm_ifm">Vraag 1</text:p>
      <text:p text:style-name="ifm_p_ifm">Bent u op de hoogte van de situatie rondom de vervuilde zeedijk bij Perkpolder?<text:note text:id="ID-2020Z24386-d37e56" text:note-class="footnote"><text:note-citation text:label="1 ">1</text:note-citation><text:note-body><text:p text:style-name="ifm_p_font.normal_size.6.93pt_mt..5mm_indent.-0.1161in_mleft.0.1161in_ifm">Omroep Zeeland, 13 november 2020, Rechter laat deskundige naar onderzoeken dijk Perkpolder kijken (https://www.omroepzeeland.nl/nieuws/123750/Rechter-laat-deskundige-naar-onderzoeken-dijk-Perkpolder-kijken), geraadpleegd op 8-12-2020.</text:p></text:note-body></text:note></text:p>
      <text:p text:style-name="ifm_p_mt.3.76mm_ifm">Vraag 2</text:p>
      <text:p text:style-name="ifm_p_ifm">Klopt het dat Rijkswaterstaat verantwoordelijk is voor de grond die is gebruikt in de dijk?</text:p>
      <text:p text:style-name="ifm_p_mt.3.76mm_ifm">Vraag 3</text:p>
      <text:p text:style-name="ifm_p_ifm">Klopt het dat uit de monsters die zijn genomen van de dijk is gebleken dat hierin stoffen aanwezig zijn die niet aanwezig zouden mogen zijn bij thermisch gereinigde grond?</text:p>
      <text:p text:style-name="ifm_p_mt.3.76mm_ifm">Vraag 4</text:p>
      <text:p text:style-name="ifm_p_ifm">Weet u wat de oorsprong was van de grond die is gebruikt voor de dijk voordat deze thermisch gereinigd werd? Zo ja, kunt u deze oorsprong delen? Zo nee, bent u bereid deze oorsprong alsnog te achterhalen en dit met de Kamer te delen?</text:p>
      <text:p text:style-name="ifm_p_mt.3.76mm_ifm">Vraag 5</text:p>
      <text:p text:style-name="ifm_p_ifm">Kunt u aangeven in hoeverre nog te achterhalen valt of de aangeleverde thermisch gereinigde grond volledig gereinigd is? Wordt dit proces door u nog nader onderzocht?</text:p>
      <text:p text:style-name="ifm_p_mt.3.76mm_ifm">Vraag 6</text:p>
      <text:p text:style-name="ifm_p_ifm">Kunt u toelichten waarom gekozen is om de Westdijk te Bunschoten-Spakenburg te saneren en de dijk bij Perkpolder niet?</text:p>
      <text:p text:style-name="ifm_p_mt.3.76mm_ifm">Vraag 7</text:p>
      <text:p text:style-name="ifm_p_ifm">Kunt u deze vragen elk afzonderlijk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gebruik van vervuilde grond voor de aanleg van de Perkpolder</dc:title>
    <meta:user-defined meta:name="OVERHEIDop.ParlID/DC.identifier">kv-tk-2020Z24386</meta:user-defined>
    <meta:user-defined meta:name="OVERHEIDop.vraagnummer">2020Z243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vergaderjaar">2020-2021</meta:user-defined>
    <meta:user-defined meta:name="DCTERMS.W3CDTF/OVERHEIDop.datumIndiening">2020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uik van vervuilde grond voor de aanleg van de Perkpolder</meta:user-defined>
    <meta:user-defined meta:name="DCTERMS.W3CDTF/DCTERMS.available">2020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