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85</text:p>
      <text:p text:style-name="ifm_p_font.roman_mt.3.76mm_ifm">Vragen van het lid <text:span text:style-name="ifm_span_font.bold_ifm">Jasper van Dijk</text:span> (SP) aan de Staatssecretaris van Sociale Zaken en Werkgelegenheid over <text:span text:style-name="ifm_span_font.italic_ifm">ZZP-ers die nog steeds geweerd worden bij schuldhulpverlening</text:span> (ingezonden 9 december 2020).</text:p>
      <text:p text:style-name="ifm_p_mt.3.76mm_ifm">Vraag 1</text:p>
      <text:p text:style-name="ifm_p_ifm">Wat is uw reactie op het artikel «Schuldhulpverlening: «Belachelijk dat veel gemeenten hun plicht verzuimen»»?<text:note text:id="ID-2020Z24385-d37e52" text:note-class="footnote"><text:note-citation text:label="1 ">1</text:note-citation><text:note-body><text:p text:style-name="ifm_p_font.normal_size.6.93pt_mt..5mm_indent.-0.1161in_mleft.0.1161in_ifm">De Monitor, 6 december 2020, «Schuldhulpverlening: «Belachelijk dat veel gemeenten hun plicht verzuimen»», https://demonitor.kro-ncrv.nl/artikelen/schuldhulpverlening-belachelijk-dat-veel-gemeenten-hun-plicht-verzuimen</text:p></text:note-body></text:note></text:p>
      <text:p text:style-name="ifm_p_mt.3.76mm_ifm">Vraag 2</text:p>
      <text:p text:style-name="ifm_p_ifm">Herinnert u zich de aangenomen motie van het lid Jasper van Dijk die de regering verzoekt om er in overleg met gemeenten voor te zorgen dat groepen zoals zzp'ers, jongeren en studenten niet langer worden uitgesloten van gemeentelijke schuldhulpverlening en tevens de Kamer te rapporteren indien gemeenten nog wel dergelijke groepen uitsluiten?<text:note text:id="ID-2020Z24385-d37e65" text:note-class="footnote"><text:note-citation text:label="2 ">2</text:note-citation><text:note-body><text:p text:style-name="ifm_p_font.normal_size.6.93pt_mt..5mm_indent.-0.1161in_mleft.0.1161in_ifm">Kamerstuk 24 515, nr. 438</text:p></text:note-body></text:note></text:p>
      <text:p text:style-name="ifm_p_mt.3.76mm_ifm">Vraag 3</text:p>
      <text:p text:style-name="ifm_p_ifm">Hoe kan het dat er nog steeds gemeenten zijn die zzp'ers weren bij de schuldhulpverlening?</text:p>
      <text:p text:style-name="ifm_p_mt.3.76mm_ifm">Vraag 4</text:p>
      <text:p text:style-name="ifm_p_ifm">Waarom is niet aan de Kamer gerapporteerd dat er nog steeds gemeenten zijn die dergelijke groepen uitsluiten?</text:p>
      <text:p text:style-name="ifm_p_mt.3.76mm_ifm">Vraag 5</text:p>
      <text:p text:style-name="ifm_p_ifm">Waar kunnen zzp'ers en andere groepen zich melden indien zij ten onrechte geweerd worden bij de gemeentelijke schuldhulpverlening?</text:p>
      <text:p text:style-name="ifm_p_mt.3.76mm_ifm">Vraag 6</text:p>
      <text:p text:style-name="ifm_p_ifm">Wat gaat u doen om te garanderen dat zzp'ers alsnog overal terecht kunnen bij de gemeentelijke schuld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ZP-ers die nog steeds geweerd worden bij schuldhulpverlening</dc:title>
    <meta:user-defined meta:name="OVERHEIDop.ParlID/DC.identifier">kv-tk-2020Z24385</meta:user-defined>
    <meta:user-defined meta:name="OVERHEIDop.vraagnummer">2020Z2438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ZZP-ers die nog steeds geweerd worden bij schuldhulpverlening</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