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4</text:p>
      <text:p text:style-name="ifm_p_font.roman_mt.3.76mm_ifm">Vragen van <text:span text:style-name="ifm_span_font.bold_ifm">Jasper van Dijk</text:span> (SP) aan de Staatssecretaris van Sociale Zaken en Werkgelegenheid en de Minister van Economische Zaken en Klimaat over <text:span text:style-name="ifm_span_font.italic_ifm">het rücksichtsloos afsluiten van energie in een seniorenwoning</text:span> (ingezonden 9 december 2020).</text:p>
      <text:p text:style-name="ifm_p_mt.3.76mm_ifm">Vraag 1</text:p>
      <text:p text:style-name="ifm_p_ifm">Wat is uw reactie op het bericht «Geen licht, geen tv, je doucht met koud water»?<text:note text:id="ID-2020Z24384-d37e52" text:note-class="footnote"><text:note-citation text:label="1 ">1</text:note-citation><text:note-body><text:p text:style-name="ifm_p_font.normal_size.6.93pt_mt..5mm_indent.-0.1161in_mleft.0.1161in_ifm">Algemeen Dagblad, 23 november 2020, «Geen licht, geen tv, je doucht met koud water»</text:p></text:note-body></text:note></text:p>
      <text:p text:style-name="ifm_p_mt.3.76mm_ifm">Vraag 2</text:p>
      <text:p text:style-name="ifm_p_ifm">Deelt u de mening dat het onverantwoord is dat Stedin de energie heeft afgesloten bij het betreffende seniorenflatje, in plaats van de meneer te benaderen om de rekeningen toe te lichten en een schappelijke regeling te treffen?</text:p>
      <text:p text:style-name="ifm_p_mt.3.76mm_ifm">Vraag 3</text:p>
      <text:p text:style-name="ifm_p_ifm">Hoe kan het dat meneer in de seniorenwoning een half jaar bleef afgesloten van energie, zonder dat een nieuwe aansluiting geregeld werd?</text:p>
      <text:p text:style-name="ifm_p_mt.3.76mm_ifm">Vraag 4</text:p>
      <text:p text:style-name="ifm_p_ifm">Heeft Stedin de zorgplicht en de zorgvuldigheidseisen overschreden, mede gezien het feit dat het een seniorenwoning betreft?</text:p>
      <text:p text:style-name="ifm_p_mt.3.76mm_ifm">Vraag 5</text:p>
      <text:p text:style-name="ifm_p_ifm">Bent u bereid in gesprek te gaan met Stedin om te voorkomen dat mensen zo bruusk worden afgesloten van energie?</text:p>
      <text:p text:style-name="ifm_p_mt.3.76mm_ifm">Vraag 6</text:p>
      <text:p text:style-name="ifm_p_ifm">Bent u bereid de regelgeving zo aan te scherpen dat energiemaatschappijen mensen niet rücksichtloos afsluiten, maar contact opnemen en overgaan tot het treffen van een regeling dan wel schuld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ücksichtsloos afsluiten van energie in een seniorenwoning</dc:title>
    <meta:user-defined meta:name="OVERHEIDop.ParlID/DC.identifier">kv-tk-2020Z24384</meta:user-defined>
    <meta:user-defined meta:name="OVERHEIDop.vraagnummer">2020Z243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rücksichtsloos afsluiten van energie in een seniorenwoning</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