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383</text:p>
      <text:p text:style-name="ifm_p_font.roman_mt.3.76mm_ifm">Vragen van de leden <text:span text:style-name="ifm_span_font.bold_ifm">Paternotte</text:span> en <text:span text:style-name="ifm_span_font.bold_ifm">Diertens</text:span> (beiden D66) aan de Minister-President en de Minister van Volksgezondheid, Welzijn en Sport over <text:span text:style-name="ifm_span_font.italic_ifm">het bericht dat het reisadvies naar Curaçao naar oranje is bijgesteld</text:span> (ingezonden 9 december 2020).</text:p>
      <text:p text:style-name="ifm_p_mt.3.76mm_ifm">Vraag 1</text:p>
      <text:p text:style-name="ifm_p_ifm">Klopt het dat het reisadvies voor Curaçao sinds 8 december 2020 is aangepast naar oranje?</text:p>
      <text:p text:style-name="ifm_p_mt.3.76mm_ifm">Vraag 2</text:p>
      <text:p text:style-name="ifm_p_ifm">Kunt u toelichten waarom ervoor gekozen is om het reisadvies nu pas te wijzigen, terwijl ruim drie weken geleden al een recordaantal besmettingen werd geconstateerd op Curaçao?</text:p>
      <text:p text:style-name="ifm_p_mt.3.76mm_ifm">Vraag 3</text:p>
      <text:p text:style-name="ifm_p_ifm">Heeft u er zicht op hoeveel Nederlanders sinds de persconferentie van 4 november jl., toen door premier Rutte werd aangegeven dat alleen binnen het Koninkrijk der Nederlanden geen negatief reisadvies geldt, een reis naar Curaçao hebben geboekt voor de periode tussen 4 november 2020 en half januari 2021?</text:p>
      <text:p text:style-name="ifm_p_mt.3.76mm_ifm">Vraag 4</text:p>
      <text:p text:style-name="ifm_p_ifm">Wat is uw advies aan Nederlanders die tijdens of rond de kerstvakantie een reis naar Curaçao hebben geboekt?</text:p>
      <text:p text:style-name="ifm_p_mt.3.76mm_ifm">Vraag 5</text:p>
      <text:p text:style-name="ifm_p_ifm">Bent u voornemens om aanvullende communicatiemiddelen in te zetten om duidelijk te maken hoe het actuele reisadvies geldt? Zo ja, op welke wijze? Bent u ook bereid dit te benoemen bij een aankomende persconferentie? Bijvoorbeeld door dit te benoemen?</text:p>
      <text:p text:style-name="ifm_p_mt.3.76mm_ifm">Vraag 6</text:p>
      <text:p text:style-name="ifm_p_ifm">Klopt het dat op dit moment, voorafgaand aan het afreizen naar Curaçao, de reiziger binnen 72 uur voor vertrek negatief moet zijn getest op het coronavirus en bewijs hiervan dient te overleggen alvorens te kunnen <text:span text:style-name="ifm_span_font.italic_ifm">boarden</text:span>?</text:p>
      <text:p text:style-name="ifm_p_mt.3.76mm_ifm">Vraag 7</text:p>
      <text:p text:style-name="ifm_p_ifm">Bent u het ermee eens dat gezien het hoge aantal besmettingen op Curaçao, het wenselijk zou zijn om reizigers die terugkomen uit Curaçao ook om een negatief testresultaat te vragen alvorens zij Nederland binnen reizen? Zo nee, waarom niet?</text:p>
      <text:p text:style-name="ifm_p_mt.3.76mm_ifm">Vraag 8</text:p>
      <text:p text:style-name="ifm_p_ifm">Kunt u aangeven wat de status van uitvoering is van de motie Van Weyenberg/Veldman die vraagt het overleggen van een negatieve coronatest voorwaardelijk te maken aan het binnenreizen van Nederland vanuit een land waar een negatief reisadvies voor geldt?<text:note text:id="N1" text:note-class="footnote"><text:note-citation text:label="1 ">1</text:note-citation><text:note-body><text:p text:style-name="ifm_p_font.normal_size.6.93pt_mt..5mm_indent.-0.1161in_mleft.0.1161in_ifm">Kamerstuk 25 295 nr. 664  (https://www.tweedekamer.nl/kamerstukken/moties/detail?id=2020Z19910&amp;did=2020D42830)</text:p></text:note-body></text:note> Wanneer kan de verplichting om een negatief testresultaat te laten zien bij het binnen reizen van Nederland verwacht worden?</text:p>
      <text:p text:style-name="ifm_p_mt.3.76mm_ifm">Vraag 9</text:p>
      <text:p text:style-name="ifm_p_ifm">Klopt het dat op dit moment voor vluchten van KLM en Delta Airlines tussen Atlanta en Amsterdam een pilot is opgezet waar (snel)testen zijn ingezet om het reizen tussen de twee steden weer veilig mogelijk te maken? Kunt u aangeven waarom is gekozen voor deze bestemming?<text:note text:id="N2" text:note-class="footnote"><text:note-citation text:label="2 ">2</text:note-citation><text:note-body><text:p text:style-name="ifm_p_font.normal_size.6.93pt_mt..5mm_indent.-0.1161in_mleft.0.1161in_ifm">NL#Times, 4 december 2020, «Netherlands to test 5-day quarantine on flights from Atlanta' https://nltimes.nl/2020/12/04/netherlands-test-5-day-quarantine-flights-atlanta, geraadpleegd op 8-12-2020.</text:p></text:note-body></text:note></text:p>
      <text:p text:style-name="ifm_p_mt.3.76mm_ifm">Vraag 10</text:p>
      <text:p text:style-name="ifm_p_ifm">Deelt u de mening van de vragenstellers dat het vooraf en bij terugkomst testen van reizigers uit Curaçao op dit moment net zo belangrijk is als het testen van reizigers uit Atlanta? Zo nee, waarom niet?</text:p>
      <text:p text:style-name="ifm_p_mt.3.76mm_ifm">Vraag 11</text:p>
      <text:p text:style-name="ifm_p_ifm">Zo ja, bent u in afwachting van een algehele verplichting om een negatief testresultaat bij het binnen reizen van Nederland te overleggen, bereid om met de luchtvaartmaatschappijen die op Curaçao vliegen afspraken te maken over het testen van reizigers die terugkomen uit Curaçao? Zo nee, waarom niet? Zo ja, zijn hiervoor ook sneltesten in te zetten?</text:p>
      <text:p text:style-name="ifm_p_mt.3.76mm_ifm">Vraag 12</text:p>
      <text:p text:style-name="ifm_p_ifm">Bent u bereid in aanloop naar een negatieve testverplichting ervoor te zorgen dat reizigers vanaf Curaçao op Schiphol bij aankomst getest kunnen worden in een (snel)teststraat? Zo nee, waarom niet?</text:p>
      <text:p text:style-name="ifm_p_mt.3.76mm_ifm">Vraag 13</text:p>
      <text:p text:style-name="ifm_p_ifm">Kunt u, vanwege de start van de kerstvakantie volgende week,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reisadvies naar Curaçao naar oranje is bijgesteld</dc:title>
    <meta:user-defined meta:name="OVERHEIDop.ParlID/DC.identifier">kv-tk-2020Z24383</meta:user-defined>
    <meta:user-defined meta:name="OVERHEIDop.vraagnummer">2020Z24383</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J.M. Paternotte</meta:user-defined>
    <meta:user-defined meta:name="OVERHEIDop.vergaderjaar">2020-2021</meta:user-defined>
    <meta:user-defined meta:name="DCTERMS.W3CDTF/OVERHEIDop.datumIndiening">2020-12-09</meta:user-defined>
    <meta:user-defined meta:name="OVERHEID.StatenGeneraal/DC.creator">Tweede Kamer der Staten-Generaal</meta:user-defined>
    <dc:language>nl</dc:language>
    <meta:user-defined meta:name="DCTERMS.alternative"/>
    <meta:user-defined meta:name="DC.title">Het bericht dat het reisadvies naar Curaçao naar oranje is bijgesteld</meta:user-defined>
    <meta:user-defined meta:name="DCTERMS.W3CDTF/DCTERMS.available">2020-12-09</meta:user-defined>
    <meta:user-defined meta:name="OVERHEIDop.publicationName">Kamervragen zonder antwoord</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