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3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382</text:p>
      <text:p text:style-name="ifm_p_font.roman_mt.3.76mm_ifm">Vragen van het lid <text:span text:style-name="ifm_span_font.bold_ifm">Van Gerven</text:span> (SP) aan de Minister van Binnenlandse Zaken en Koninkrijksrelaties over <text:span text:style-name="ifm_span_font.italic_ifm">het artikel van mr dr F.H. Kistenkas «Door het invoeren van één milieuwet zullen waarden als natuur en biodiversiteit als eerste sneuvelen»</text:span> (ingezonden 9 december 2020).</text:p>
      <text:p text:style-name="ifm_p_mt.3.76mm_ifm">Vraag 1</text:p>
      <text:p text:style-name="ifm_p_ifm">Heeft u kennis genomen van het artikel van F.H. Kistenkas in <text:span text:style-name="ifm_span_font.italic_ifm">de Volkskrant</text:span> en de wetenschappelijke borging daarvan in de rechtsvergelijkende studie van F.H. Kistenkas <text:span text:style-name="ifm_span_font.italic_ifm">et al.</text:span>, <text:span text:style-name="ifm_span_font.italic_ifm">Implementing sustainable development into one integrated domestic environmental legislative act. A law comparison between two frontrunners: New Zealand and The Netherlands</text:span>, European Energy and Environmental Law Review (EELR) 2020, Vol. 29, Issue 6, p. 240–244?<text:note text:id="ID-2020Z24382-d37e66" text:note-class="footnote"><text:note-citation text:label="1 ">1</text:note-citation><text:note-body><text:p text:style-name="ifm_p_font.normal_size.6.93pt_mt..5mm_indent.-0.1161in_mleft.0.1161in_ifm">De Volkskrant, 3 december 2020, Opinie: «door het invoeren van één milieuwet zullen waarden als natuur en biodiversiteit als eerste sneuvelen»;  https://www.volkskrant.nl/columns-opinie/opinie-door-het-invoeren-van-een-milieuwet-zullen-waarden-als-natuur-en-biodiversiteit-als-eerste-sneuvelen~bc9fb1f0/?utm_campaign=shared_earned&amp;utm_medium=social&amp;utm_source=email</text:p></text:note-body></text:note></text:p>
      <text:p text:style-name="ifm_p_mt.3.76mm_ifm">Vraag 2</text:p>
      <text:p text:style-name="ifm_p_ifm">Bent u op de hoogte van de 25 jaar ervaringen van Nieuw-Zeeland met een soortgelijke wet als de Omgevingswet? Zo ja, op welke wijze zijn deze ervaringen alsmede het wetsevaluatierapport <text:span text:style-name="ifm_span_font.italic_ifm">New directions for resource management in New Zealand</text:span> (Ministry for the Environment 2020) meegenomen bij de ontwikkeling van de Omgevingswet? Zo nee, waarom niet? Bent u bereid alsnog te onderzoeken of de Omgevingswet, met de ervaringen van Nieuw-Zeeland, kan worden verbeterd?</text:p>
      <text:p text:style-name="ifm_p_mt.3.76mm_ifm">Vraag 3</text:p>
      <text:p text:style-name="ifm_p_ifm">Deelt u de zorg dat de integraliteit van de Omgevingswet nadelig zal kunnen uitpakken voor gezondheid, milieu, natuur, biodiversiteit en waterkwaliteit?</text:p>
      <text:p text:style-name="ifm_p_mt.3.76mm_ifm">Vraag 4</text:p>
      <text:p text:style-name="ifm_p_ifm">Kunt u aangeven op welke wijze in de Omgevingswet de integrale afweging van belangen geborgd wordt en hoe wordt voorkomen dat waarden als gezondheid, biodiversiteit en lucht- of waterkwaliteit worden uitgeruild tegen economische of andere belangen?</text:p>
      <text:p text:style-name="ifm_p_mt.3.76mm_ifm">Vraag 5</text:p>
      <text:p text:style-name="ifm_p_ifm">Aangezien uw eigen <text:span text:style-name="ifm_span_font.italic_ifm">Nationale Omgevingsvisie</text:span> (NOVI) als het Nieuw-Zeelandse evaluatierapport meer rijksregie bepleiten, kunt u aangeven hoe wordt voorkomen dat door de invoering van de Omgevingswet gemeenten en provincies een te ruime interpretatie geven aan hun planologische bevoegdheid?</text:p>
      <text:p text:style-name="ifm_p_mt.3.76mm_ifm">Vraag 6</text:p>
      <text:p text:style-name="ifm_p_ifm">Kunt u aangeven hoe het preventief en repressief overheidstoezicht op ruimtelijke ontwikkelingen is geregeld in de Omgevingswet, en op welk moment de rijksoverheid, in voorkomende gevallen, de regie naar zich toe trekt?</text:p>
      <text:p text:style-name="ifm_p_mt.3.76mm_ifm">Vraag 7</text:p>
      <text:p text:style-name="ifm_p_ifm">Deelt u de zorgen als het gaat om het overlaten van complexe zaken als milieurecht aan gemeenten? Kunt u aangeven op welke wijze gemeenten hierbij worden ondersteund en hoe het toezicht hierop is geregeld?</text:p>
      <text:p text:style-name="ifm_p_mt.3.76mm_ifm">Vraag 8</text:p>
      <text:p text:style-name="ifm_p_ifm">Is, gezien de toenemende behoefte aan meer rijksregie, herinvoering van het instrument van de Planologische Kernbeslissing (PKB) en de goedkeuring van gemeentelijke bestemmings- en omgevingsplannen niet weer geboden? Kunt u dit toelichten?</text:p>
      <text:p text:style-name="ifm_p_mt.3.76mm_ifm">Vraag 9</text:p>
      <text:p text:style-name="ifm_p_ifm">Kunt u aangeven op welke wijze in de Omgevingswet juridisch bindend wordt geborgd dat gebiedsontwikkelingen ook duurzaam zijn? En als dit niet rechtens geborgd is, waarom niet?</text:p>
      <text:p text:style-name="ifm_p_mt.3.76mm_ifm">Vraag 10</text:p>
      <text:p text:style-name="ifm_p_ifm">Kunt u bevestigen dat in de Omgevingswet volksgezondheid, duurzaamheid, landschap en milieu als doorslaggevende belangen worden getoetst bij gebiedsontwikkelingen? Zo nee, waarom niet?</text:p>
      <text:p text:style-name="ifm_p_mt.3.76mm_ifm">Vraag 11</text:p>
      <text:p text:style-name="ifm_p_ifm">Wilt u d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van mr dr F.H. Kistenkas 'Door het invoeren van één milieuwet zullen waarden als natuur en biodiversiteit als eerste sneuvelen'</dc:title>
    <meta:user-defined meta:name="OVERHEIDop.ParlID/DC.identifier">kv-tk-2020Z24382</meta:user-defined>
    <meta:user-defined meta:name="OVERHEIDop.vraagnummer">2020Z243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20-2021</meta:user-defined>
    <meta:user-defined meta:name="DCTERMS.W3CDTF/OVERHEIDop.datumIndiening">2020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van mr dr F.H. Kistenkas 'Door het invoeren van één milieuwet zullen waarden als natuur en biodiversiteit als eerste sneuvelen'</meta:user-defined>
    <meta:user-defined meta:name="DCTERMS.W3CDTF/DCTERMS.available">2020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